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6cm"/>
    </style:style>
    <style:style style:name="co3" style:family="table-column">
      <style:table-column-properties fo:break-before="auto" style:column-width="4.436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4.546cm"/>
    </style:style>
    <style:style style:name="co8" style:family="table-column">
      <style:table-column-properties fo:break-before="auto" style:column-width="4.819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4.491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2.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4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38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38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9" style:family="table-cell" style:parent-style-name="Default" style:data-style-name="N148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48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4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6" style:family="table-cell" style:parent-style-name="Default" style:data-style-name="N114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7" style:family="table-cell" style:parent-style-name="Default" style:data-style-name="N14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4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38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38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114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 style:data-style-name="N114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26" style:family="table-cell" style:parent-style-name="Default" style:data-style-name="N114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7" style:family="table-cell" style:parent-style-name="Default" style:data-style-name="N114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29" style:family="table-cell" style:parent-style-name="Default" style:data-style-name="N137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30" style:family="table-cell" style:parent-style-name="Default" style:data-style-name="N137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Arial" style:font-name-asian="DejaVu Sans" style:font-name-complex="DejaVu Sans"/>
    </style:style>
    <style:style style:name="ce31" style:family="table-cell" style:parent-style-name="Default" style:data-style-name="N137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Arial" style:font-name-asian="DejaVu Sans" style:font-name-complex="DejaVu Sans"/>
    </style:style>
    <style:style style:name="ce32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7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36" style:family="table-cell" style:parent-style-name="Default" style:data-style-name="N117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7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41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42" style:family="table-cell" style:parent-style-name="Default" style:data-style-name="N100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3" style:family="table-cell" style:parent-style-name="Default" style:data-style-name="N100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45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45" style:family="table-cell" style:parent-style-name="Default" style:data-style-name="N145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 style:data-style-name="N115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48" style:family="table-cell" style:parent-style-name="Default" style:data-style-name="N115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49" style:family="table-cell" style:parent-style-name="Default" style:data-style-name="N146">
      <style:table-cell-properties style:text-align-source="fix" style:repeat-content="false" fo:border="none"/>
      <style:paragraph-properties fo:text-align="center" fo:margin-left="0cm"/>
    </style:style>
    <style:style style:name="ce50" style:family="table-cell" style:parent-style-name="Default" style:data-style-name="N153"/>
    <style:style style:name="ce5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15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Default" style:data-style-name="N148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54" style:family="table-cell" style:parent-style-name="Default" style:data-style-name="N148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55" style:family="table-cell" style:parent-style-name="Default" style:data-style-name="N115"/>
    <style:style style:name="ce56" style:family="table-cell" style:parent-style-name="Default" style:data-style-name="N151"/>
    <style:style style:name="ce57" style:family="table-cell" style:parent-style-name="Default" style:data-style-name="N2"/>
    <style:style style:name="ce58" style:family="table-cell" style:parent-style-name="Default">
      <style:text-properties style:font-name="Arial" style:font-name-asian="DejaVu Sans" style:font-name-complex="DejaVu Sans"/>
    </style:style>
    <style:style style:name="ce59" style:family="table-cell" style:parent-style-name="Default" style:data-style-name="N151">
      <style:text-properties style:font-name="Arial" style:font-name-asian="DejaVu Sans" style:font-name-complex="DejaVu Sans"/>
    </style:style>
    <style:style style:name="ce60" style:family="table-cell" style:parent-style-name="Default" style:data-style-name="N153">
      <style:text-properties style:font-name="Arial" style:font-name-asian="DejaVu Sans" style:font-name-complex="DejaVu Sans"/>
    </style:style>
    <style:style style:name="ce61" style:family="table-cell" style:parent-style-name="Default" style:data-style-name="N148"/>
    <style:style style:name="ce62" style:family="table-cell" style:parent-style-name="Default" style:data-style-name="N143"/>
    <style:style style:name="ce63" style:family="table-cell" style:parent-style-name="Default" style:data-style-name="N149"/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 style:data-style-name="N137"/>
    <style:style style:name="ce66" style:family="table-cell" style:parent-style-name="Default" style:data-style-name="N150"/>
    <style:style style:name="ce67" style:family="table-cell" style:parent-style-name="Default" style:data-style-name="N152"/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Tesla BM 49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3" table:number-columns-repeated="5" table:default-cell-style-name="ce4"/>
        <table:table-column table:style-name="co1" table:number-columns-repeated="1005" table:default-cell-style-name="ce4"/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f=100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 table:style-name="ce1" table:number-columns-repeated="3"/>
          <table:table-cell table:style-name="ce5" office:value-type="string">
            <text:p>f= 1kHz</text:p>
          </table:table-cell>
          <table:table-cell table:style-name="ce18" office:value-type="string">
            <text:p>t= 5min</text:p>
          </table:table-cell>
          <table:table-cell table:style-name="ce25"/>
          <table:table-cell table:style-name="ce26"/>
          <table:table-cell table:style-name="ce1" table:number-columns-repeated="2"/>
          <table:table-cell table:style-name="ce5" office:value-type="string">
            <text:p>f= 1MHz</text:p>
          </table:table-cell>
          <table:table-cell table:style-name="ce18" office:value-type="string">
            <text:p>t= 5min</text:p>
          </table:table-cell>
          <table:table-cell table:style-name="ce25"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style-name="ce1" office:value-type="string">
            <text:p>Fstab[ppm]</text:p>
          </table:table-cell>
          <table:table-cell table:style-name="ce1"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 [ <text:span text:style-name="T1">Hz </text:span>]</text:p>
          </table:table-cell>
          <table:table-cell table:style-name="ce1"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STD DEV [ <text:span text:style-name="T1">Hz </text:span>]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7" office:value-type="float" office:value="100.58080274">
            <text:p>100,58080274000</text:p>
          </table:table-cell>
          <table:table-cell table:style-name="ce20" office:value-type="float" office:value="100.6240595">
            <text:p>100,62405950000</text:p>
          </table:table-cell>
          <table:table-cell table:style-name="ce20" office:value-type="float" office:value="100.60243201">
            <text:p>100,60243201000</text:p>
          </table:table-cell>
          <table:table-cell table:style-name="ce28" table:formula="of:=(([.C5]-[.B5])/[.D5])*(1/300)" office:value-type="float" office:value="0.00000143325759744741">
            <text:p>0,00000143325759744741</text:p>
          </table:table-cell>
          <table:table-cell table:style-name="ce12" table:formula="of:=[.E5]*10^6" office:value-type="float" office:value="1.43325759744741">
            <text:p>1,43325759744741000000</text:p>
          </table:table-cell>
          <table:table-cell table:style-name="ce1" table:number-columns-repeated="2"/>
          <table:table-cell table:style-name="ce15" office:value-type="float" office:value="1000.0158285">
            <text:p>1000,01582850</text:p>
          </table:table-cell>
          <table:table-cell table:style-name="ce2" office:value-type="float" office:value="1000.019315">
            <text:p>1000,01931500</text:p>
          </table:table-cell>
          <table:table-cell table:style-name="ce2" office:value-type="float" office:value="1000.0181387">
            <text:p>1000,01813870</text:p>
          </table:table-cell>
          <table:table-cell table:style-name="ce28" table:formula="of:=([.J5]-[.I5])/[.K5]*(1/300)" office:value-type="float" office:value="0.0000000116214558685923">
            <text:p>0,00000001162145586859</text:p>
          </table:table-cell>
          <table:table-cell table:style-name="ce12" table:formula="of:=[.L5]*10^6" office:value-type="float" office:value="0.0116214558685923">
            <text:p>0,01162145586859230000</text:p>
          </table:table-cell>
          <table:table-cell table:style-name="ce1"/>
          <table:table-cell table:style-name="ce15" office:value-type="float" office:value="999981.7723">
            <text:p>999981,77230000</text:p>
          </table:table-cell>
          <table:table-cell table:style-name="ce2" office:value-type="float" office:value="999994.2127">
            <text:p>999994,21270000</text:p>
          </table:table-cell>
          <table:table-cell table:style-name="ce2" office:value-type="float" office:value="999987.709316">
            <text:p>999987,70931600</text:p>
          </table:table-cell>
          <table:table-cell table:style-name="ce28" table:formula="of:=([.P5]-[.O5])/([.Q5])*(1/300)" office:value-type="float" office:value="0.0000000414685096766135">
            <text:p>0,00000004146850967661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9914849">
            <text:p>100,59914849000</text:p>
          </table:table-cell>
          <table:table-cell table:style-name="ce20" office:value-type="float" office:value="100.62541961">
            <text:p>100,62541961000</text:p>
          </table:table-cell>
          <table:table-cell table:style-name="ce20" office:value-type="float" office:value="100.612379016">
            <text:p>100,61237901600</text:p>
          </table:table-cell>
          <table:table-cell table:style-name="ce28" table:formula="of:=(([.C6]-[.B6])/[.D6])*(1/300)" office:value-type="float" office:value="0.000000870374012188304">
            <text:p>0,00000087037401218831</text:p>
          </table:table-cell>
          <table:table-cell table:style-name="ce12" table:formula="of:=[.E6]*10^6" office:value-type="float" office:value="0.870374012188304">
            <text:p>0,87037401218830400000</text:p>
          </table:table-cell>
          <table:table-cell table:style-name="ce1" table:number-columns-repeated="2"/>
          <table:table-cell table:style-name="ce15" office:value-type="float" office:value="1000.0055396">
            <text:p>1000,00553960</text:p>
          </table:table-cell>
          <table:table-cell table:style-name="ce2" office:value-type="float" office:value="1000.016619">
            <text:p>1000,01661900</text:p>
          </table:table-cell>
          <table:table-cell table:style-name="ce2" office:value-type="float" office:value="1000.0107346">
            <text:p>1000,01073460</text:p>
          </table:table-cell>
          <table:table-cell table:style-name="ce28" table:formula="of:=([.J6]-[.I6])/[.K6]*(1/300)" office:value-type="float" office:value="0.0000000369309368944029">
            <text:p>0,00000003693093689440</text:p>
          </table:table-cell>
          <table:table-cell table:style-name="ce12" table:formula="of:=[.L6]*10^6" office:value-type="float" office:value="0.0369309368944029">
            <text:p>0,03693093689440290000</text:p>
          </table:table-cell>
          <table:table-cell table:style-name="ce1"/>
          <table:table-cell table:style-name="ce15" office:value-type="float" office:value="999970.8113">
            <text:p>999970,81130000</text:p>
          </table:table-cell>
          <table:table-cell table:style-name="ce2" office:value-type="float" office:value="999981.6959">
            <text:p>999981,69590000</text:p>
          </table:table-cell>
          <table:table-cell table:style-name="ce2" office:value-type="float" office:value="999975.759518">
            <text:p>999975,75951800</text:p>
          </table:table-cell>
          <table:table-cell table:style-name="ce28" table:formula="of:=([.P6]-[.O6])/([.Q6])*(1/300)" office:value-type="float" office:value="0.0000000362828795148436">
            <text:p>0,00000003628287951484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758608">
            <text:p>100,57586080000</text:p>
          </table:table-cell>
          <table:table-cell table:style-name="ce20" office:value-type="float" office:value="100.6150332">
            <text:p>100,61503320000</text:p>
          </table:table-cell>
          <table:table-cell table:style-name="ce20" office:value-type="float" office:value="100.596803484">
            <text:p>100,59680348400</text:p>
          </table:table-cell>
          <table:table-cell table:style-name="ce28" table:formula="of:=(([.C7]-[.B7])/[.D7])*(1/300)" office:value-type="float" office:value="0.00000129800015651023">
            <text:p>0,00000129800015651023</text:p>
          </table:table-cell>
          <table:table-cell table:style-name="ce12" table:formula="of:=[.E7]*10^6" office:value-type="float" office:value="1.29800015651023">
            <text:p>1,29800015651023000000</text:p>
          </table:table-cell>
          <table:table-cell table:style-name="ce1" table:number-columns-repeated="2"/>
          <table:table-cell table:style-name="ce15" office:value-type="float" office:value="1000.0117082">
            <text:p>1000,01170820</text:p>
          </table:table-cell>
          <table:table-cell table:style-name="ce2" office:value-type="float" office:value="1000.0152278">
            <text:p>1000,01522780</text:p>
          </table:table-cell>
          <table:table-cell table:style-name="ce2" office:value-type="float" office:value="1000.01346483">
            <text:p>1000,01346483</text:p>
          </table:table-cell>
          <table:table-cell table:style-name="ce28" table:formula="of:=([.J7]-[.I7])/[.K7]*(1/300)" office:value-type="float" office:value="0.0000000117318420327554">
            <text:p>0,00000001173184203276</text:p>
          </table:table-cell>
          <table:table-cell table:style-name="ce12" table:formula="of:=[.L7]*10^6" office:value-type="float" office:value="0.0117318420327554">
            <text:p>0,01173184203275540000</text:p>
          </table:table-cell>
          <table:table-cell table:style-name="ce1"/>
          <table:table-cell table:style-name="ce15" office:value-type="float" office:value="999947.915">
            <text:p>999947,91500000</text:p>
          </table:table-cell>
          <table:table-cell table:style-name="ce2" office:value-type="float" office:value="999965.356">
            <text:p>999965,35600000</text:p>
          </table:table-cell>
          <table:table-cell table:style-name="ce2" office:value-type="float" office:value="999955.739953">
            <text:p>999955,73995300</text:p>
          </table:table-cell>
          <table:table-cell table:style-name="ce28" table:formula="of:=([.P7]-[.O7])/([.Q7])*(1/300)" office:value-type="float" office:value="0.0000000581392399121298">
            <text:p>0,00000005813923991213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7903726">
            <text:p>100,57903726000</text:p>
          </table:table-cell>
          <table:table-cell table:style-name="ce20" office:value-type="float" office:value="100.59338064">
            <text:p>100,59338064000</text:p>
          </table:table-cell>
          <table:table-cell table:style-name="ce20" office:value-type="float" office:value="100.586358498">
            <text:p>100,58635849800</text:p>
          </table:table-cell>
          <table:table-cell table:style-name="ce28" table:formula="of:=(([.C8]-[.B8])/[.D8])*(1/300)" office:value-type="float" office:value="0.000000475325554882437">
            <text:p>0,00000047532555488244</text:p>
          </table:table-cell>
          <table:table-cell table:style-name="ce12" table:formula="of:=[.E8]*10^6" office:value-type="float" office:value="0.475325554882437">
            <text:p>0,47532555488243700000</text:p>
          </table:table-cell>
          <table:table-cell table:style-name="ce1" table:number-columns-repeated="2"/>
          <table:table-cell table:style-name="ce15" office:value-type="float" office:value="1000.0089502">
            <text:p>1000,00895020</text:p>
          </table:table-cell>
          <table:table-cell table:style-name="ce2" office:value-type="float" office:value="1000.0138571">
            <text:p>1000,01385710</text:p>
          </table:table-cell>
          <table:table-cell table:style-name="ce2" office:value-type="float" office:value="1000.01208652">
            <text:p>1000,01208652</text:p>
          </table:table-cell>
          <table:table-cell table:style-name="ce28" table:formula="of:=([.J8]-[.I8])/[.K8]*(1/300)" office:value-type="float" office:value="0.0000000163561356446969">
            <text:p>0,00000001635613564470</text:p>
          </table:table-cell>
          <table:table-cell table:style-name="ce12" table:formula="of:=[.L8]*10^6" office:value-type="float" office:value="0.0163561356446969">
            <text:p>0,01635613564469690000</text:p>
          </table:table-cell>
          <table:table-cell table:style-name="ce1"/>
          <table:table-cell table:style-name="ce15" office:value-type="float" office:value="999943.7664">
            <text:p>999943,76640000</text:p>
          </table:table-cell>
          <table:table-cell table:style-name="ce2" office:value-type="float" office:value="999955.1376">
            <text:p>999955,13760000</text:p>
          </table:table-cell>
          <table:table-cell table:style-name="ce2" office:value-type="float" office:value="999948.154064">
            <text:p>999948,15406400</text:p>
          </table:table-cell>
          <table:table-cell table:style-name="ce28" table:formula="of:=([.P8]-[.O8])/([.Q8])*(1/300)" office:value-type="float" office:value="0.0000000379059652704239">
            <text:p>0,00000003790596527042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611817">
            <text:p>100,56118170000</text:p>
          </table:table-cell>
          <table:table-cell table:style-name="ce20" office:value-type="float" office:value="100.5991921">
            <text:p>100,59919210000</text:p>
          </table:table-cell>
          <table:table-cell table:style-name="ce20" office:value-type="float" office:value="100.576706831">
            <text:p>100,57670683100</text:p>
          </table:table-cell>
          <table:table-cell table:style-name="ce28" table:formula="of:=(([.C9]-[.B9])/[.D9])*(1/300)" office:value-type="float" office:value="0.00000125974827895487">
            <text:p>0,00000125974827895487</text:p>
          </table:table-cell>
          <table:table-cell table:style-name="ce12" table:formula="of:=[.E9]*10^6" office:value-type="float" office:value="1.25974827895487">
            <text:p>1,25974827895487000000</text:p>
          </table:table-cell>
          <table:table-cell table:style-name="ce1" table:number-columns-repeated="2"/>
          <table:table-cell table:style-name="ce15" office:value-type="float" office:value="999.9738446">
            <text:p>999,97384460</text:p>
          </table:table-cell>
          <table:table-cell table:style-name="ce2" office:value-type="float" office:value="1000.0137414">
            <text:p>1000,01374140</text:p>
          </table:table-cell>
          <table:table-cell table:style-name="ce2" office:value-type="float" office:value="1000.0048507">
            <text:p>1000,00485070</text:p>
          </table:table-cell>
          <table:table-cell table:style-name="ce28" table:formula="of:=([.J9]-[.I9])/[.K9]*(1/300)" office:value-type="float" office:value="0.000000132988688244941">
            <text:p>0,00000013298868824494</text:p>
          </table:table-cell>
          <table:table-cell table:style-name="ce12" table:formula="of:=[.L9]*10^6" office:value-type="float" office:value="0.132988688244941">
            <text:p>0,13298868824494100000</text:p>
          </table:table-cell>
          <table:table-cell table:style-name="ce1"/>
          <table:table-cell table:style-name="ce15" office:value-type="float" office:value="999893.0661">
            <text:p>999893,06610000</text:p>
          </table:table-cell>
          <table:table-cell table:style-name="ce2" office:value-type="float" office:value="999938.6706">
            <text:p>999938,67060000</text:p>
          </table:table-cell>
          <table:table-cell table:style-name="ce2" office:value-type="float" office:value="999913.448327">
            <text:p>999913,44832700</text:p>
          </table:table-cell>
          <table:table-cell table:style-name="ce28" table:formula="of:=([.P9]-[.O9])/([.Q9])*(1/300)" office:value-type="float" office:value="0.000000152028158291108">
            <text:p>0,00000015202815829111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507466">
            <text:p>100,55074660000</text:p>
          </table:table-cell>
          <table:table-cell table:style-name="ce20" office:value-type="float" office:value="100.5900494">
            <text:p>100,59004940000</text:p>
          </table:table-cell>
          <table:table-cell table:style-name="ce20" office:value-type="float" office:value="100.568347286">
            <text:p>100,56834728600</text:p>
          </table:table-cell>
          <table:table-cell table:style-name="ce28" table:formula="of:=(([.C10]-[.B10])/[.D10])*(1/300)" office:value-type="float" office:value="0.00000130268953272911">
            <text:p>0,00000130268953272911</text:p>
          </table:table-cell>
          <table:table-cell table:style-name="ce12" table:formula="of:=[.E10]*10^6" office:value-type="float" office:value="1.30268953272911">
            <text:p>1,30268953272911000000</text:p>
          </table:table-cell>
          <table:table-cell table:style-name="ce1" table:number-columns-repeated="2"/>
          <table:table-cell table:style-name="ce15" office:value-type="float" office:value="999.9707513">
            <text:p>999,97075130</text:p>
          </table:table-cell>
          <table:table-cell table:style-name="ce2" office:value-type="float" office:value="999.978311">
            <text:p>999,97831100</text:p>
          </table:table-cell>
          <table:table-cell table:style-name="ce2" office:value-type="float" office:value="999.975430837">
            <text:p>999,97543084</text:p>
          </table:table-cell>
          <table:table-cell table:style-name="ce28" table:formula="of:=([.J10]-[.I10])/[.K10]*(1/300)" office:value-type="float" office:value="0.0000000251996191335554">
            <text:p>0,00000002519961913356</text:p>
          </table:table-cell>
          <table:table-cell table:style-name="ce12" table:formula="of:=[.L10]*10^6" office:value-type="float" office:value="0.0251996191335554">
            <text:p>0,02519961913355540000</text:p>
          </table:table-cell>
          <table:table-cell table:style-name="ce1"/>
          <table:table-cell table:style-name="ce15" office:value-type="float" office:value="999833.1028">
            <text:p>999833,10280000</text:p>
          </table:table-cell>
          <table:table-cell table:style-name="ce2" office:value-type="float" office:value="999862.8399">
            <text:p>999862,83990000</text:p>
          </table:table-cell>
          <table:table-cell table:style-name="ce2" office:value-type="float" office:value="999847.522727">
            <text:p>999847,52272700</text:p>
          </table:table-cell>
          <table:table-cell table:style-name="ce28" table:formula="of:=([.P10]-[.O10])/([.Q10])*(1/300)" office:value-type="float" office:value="0.0000000991387830780509">
            <text:p>0,00000009913878307805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477286">
            <text:p>100,54772860000</text:p>
          </table:table-cell>
          <table:table-cell table:style-name="ce20" office:value-type="float" office:value="100.5782096">
            <text:p>100,57820960000</text:p>
          </table:table-cell>
          <table:table-cell table:style-name="ce20" office:value-type="float" office:value="100.562992038">
            <text:p>100,56299203800</text:p>
          </table:table-cell>
          <table:table-cell table:style-name="ce28" table:formula="of:=(([.C11]-[.B11])/[.D11])*(1/300)" office:value-type="float" office:value="0.00000101034517046711">
            <text:p>0,00000101034517046711</text:p>
          </table:table-cell>
          <table:table-cell table:style-name="ce12" table:formula="of:=[.E11]*10^6" office:value-type="float" office:value="1.01034517046711">
            <text:p>1,01034517046711000000</text:p>
          </table:table-cell>
          <table:table-cell table:style-name="ce1" table:number-columns-repeated="2"/>
          <table:table-cell table:style-name="ce15" office:value-type="float" office:value="999.9723542">
            <text:p>999,97235420</text:p>
          </table:table-cell>
          <table:table-cell table:style-name="ce2" office:value-type="float" office:value="999.9781186">
            <text:p>999,97811860</text:p>
          </table:table-cell>
          <table:table-cell table:style-name="ce2" office:value-type="float" office:value="999.975555">
            <text:p>999,97555500</text:p>
          </table:table-cell>
          <table:table-cell table:style-name="ce28" table:formula="of:=([.J11]-[.I11])/[.K11]*(1/300)" office:value-type="float" office:value="0.0000000192151363805937">
            <text:p>0,00000001921513638059</text:p>
          </table:table-cell>
          <table:table-cell table:style-name="ce12" table:formula="of:=[.L11]*10^6" office:value-type="float" office:value="0.0192151363805937">
            <text:p>0,01921513638059370000</text:p>
          </table:table-cell>
          <table:table-cell table:style-name="ce1"/>
          <table:table-cell table:style-name="ce15" office:value-type="float" office:value="999796.9075">
            <text:p>999796,90750000</text:p>
          </table:table-cell>
          <table:table-cell table:style-name="ce2" office:value-type="float" office:value="999821.7953">
            <text:p>999821,79530000</text:p>
          </table:table-cell>
          <table:table-cell table:style-name="ce2" office:value-type="float" office:value="999808.629213">
            <text:p>999808,62921300</text:p>
          </table:table-cell>
          <table:table-cell table:style-name="ce28" table:formula="of:=([.P11]-[.O11])/([.Q11])*(1/300)" office:value-type="float" office:value="0.0000000829752123651114">
            <text:p>0,00000008297521236511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5237758">
            <text:p>100,55237758000</text:p>
          </table:table-cell>
          <table:table-cell table:style-name="ce20" office:value-type="float" office:value="100.56251055">
            <text:p>100,56251055000</text:p>
          </table:table-cell>
          <table:table-cell table:style-name="ce20" office:value-type="float" office:value="100.557881331">
            <text:p>100,55788133100</text:p>
          </table:table-cell>
          <table:table-cell table:style-name="ce28" table:formula="of:=(([.C12]-[.B12])/[.D12])*(1/300)" office:value-type="float" office:value="0.000000335891789083037">
            <text:p>0,00000033589178908304</text:p>
          </table:table-cell>
          <table:table-cell table:style-name="ce12" table:formula="of:=[.E12]*10^6" office:value-type="float" office:value="0.335891789083037">
            <text:p>0,33589178908303700000</text:p>
          </table:table-cell>
          <table:table-cell table:style-name="ce1" table:number-columns-repeated="2"/>
          <table:table-cell table:style-name="ce15" office:value-type="float" office:value="999.9726738">
            <text:p>999,97267380</text:p>
          </table:table-cell>
          <table:table-cell table:style-name="ce2" office:value-type="float" office:value="1000.1639171">
            <text:p>1000,16391710</text:p>
          </table:table-cell>
          <table:table-cell table:style-name="ce2" office:value-type="float" office:value="999.978603118">
            <text:p>999,97860312</text:p>
          </table:table-cell>
          <table:table-cell table:style-name="ce28" table:formula="of:=([.J12]-[.I12])/[.K12]*(1/300)" office:value-type="float" office:value="0.000000637491306992927">
            <text:p>0,00000063749130699293</text:p>
          </table:table-cell>
          <table:table-cell table:style-name="ce12" table:formula="of:=[.L12]*10^6" office:value-type="float" office:value="0.637491306992927">
            <text:p>0,63749130699292700000</text:p>
          </table:table-cell>
          <table:table-cell table:style-name="ce1"/>
          <table:table-cell table:style-name="ce15" office:value-type="float" office:value="999756.7679">
            <text:p>999756,76790000</text:p>
          </table:table-cell>
          <table:table-cell table:style-name="ce2" office:value-type="float" office:value="999779.2457">
            <text:p>999779,24570000</text:p>
          </table:table-cell>
          <table:table-cell table:style-name="ce2" office:value-type="float" office:value="999768.552433">
            <text:p>999768,55243300</text:p>
          </table:table-cell>
          <table:table-cell table:style-name="ce28" table:formula="of:=([.P12]-[.O12])/([.Q12])*(1/300)" office:value-type="float" office:value="0.000000074943345454946">
            <text:p>0,00000007494334545495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0.533223">
            <text:p>100,53322300000</text:p>
          </table:table-cell>
          <table:table-cell table:style-name="ce20" office:value-type="float" office:value="100.5705553">
            <text:p>100,57055530000</text:p>
          </table:table-cell>
          <table:table-cell table:style-name="ce20" office:value-type="float" office:value="100.551912304">
            <text:p>100,55191230400</text:p>
          </table:table-cell>
          <table:table-cell table:style-name="ce28" table:formula="of:=(([.C13]-[.B13])/[.D13])*(1/300)" office:value-type="float" office:value="0.0000012375796456634">
            <text:p>0,00000123757964566340</text:p>
          </table:table-cell>
          <table:table-cell table:style-name="ce12" table:formula="of:=[.E13]*10^6" office:value-type="float" office:value="1.2375796456634">
            <text:p>1,23757964566340000000</text:p>
          </table:table-cell>
          <table:table-cell table:style-name="ce1" table:number-columns-repeated="2"/>
          <table:table-cell table:style-name="ce15" office:value-type="float" office:value="999.9738894">
            <text:p>999,97388940</text:p>
          </table:table-cell>
          <table:table-cell table:style-name="ce2" office:value-type="float" office:value="999.9793384">
            <text:p>999,97933840</text:p>
          </table:table-cell>
          <table:table-cell table:style-name="ce2" office:value-type="float" office:value="999.977036252">
            <text:p>999,97703625</text:p>
          </table:table-cell>
          <table:table-cell table:style-name="ce28" table:formula="of:=([.J13]-[.I13])/[.K13]*(1/300)" office:value-type="float" office:value="0.0000000181637504411169">
            <text:p>0,00000001816375044112</text:p>
          </table:table-cell>
          <table:table-cell table:style-name="ce12" table:formula="of:=[.L13]*10^6" office:value-type="float" office:value="0.0181637504411169">
            <text:p>0,01816375044111690000</text:p>
          </table:table-cell>
          <table:table-cell table:style-name="ce1"/>
          <table:table-cell table:style-name="ce15" office:value-type="float" office:value="999740.0002">
            <text:p>999740,00020000</text:p>
          </table:table-cell>
          <table:table-cell table:style-name="ce2" office:value-type="float" office:value="999750.3263">
            <text:p>999750,32630000</text:p>
          </table:table-cell>
          <table:table-cell table:style-name="ce2" office:value-type="float" office:value="999746.171656">
            <text:p>999746,17165600</text:p>
          </table:table-cell>
          <table:table-cell table:style-name="ce28" table:formula="of:=([.P13]-[.O13])/([.Q13])*(1/300)" office:value-type="float" office:value="0.0000000344290724075929">
            <text:p>0,00000003442907240759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8" office:value-type="float" office:value="100.5331992">
            <text:p>100,53319920000</text:p>
          </table:table-cell>
          <table:table-cell table:style-name="ce21" office:value-type="float" office:value="100.5674947">
            <text:p>100,56749470000</text:p>
          </table:table-cell>
          <table:table-cell table:style-name="ce21" office:value-type="float" office:value="100.549642744">
            <text:p>100,54964274400</text:p>
          </table:table-cell>
          <table:table-cell table:style-name="ce29" table:formula="of:=(([.C14]-[.B14])/[.D14])*(1/300)" office:value-type="float" office:value="0.00000113693425668737">
            <text:p>0,00000113693425668737</text:p>
          </table:table-cell>
          <table:table-cell table:style-name="ce12" table:formula="of:=[.E14]*10^6" office:value-type="float" office:value="1.13693425668737">
            <text:p>1,13693425668737000000</text:p>
          </table:table-cell>
          <table:table-cell table:style-name="ce1" table:number-columns-repeated="2"/>
          <table:table-cell table:style-name="ce16" office:value-type="float" office:value="999.9781393">
            <text:p>999,97813930</text:p>
          </table:table-cell>
          <table:table-cell table:style-name="ce24" office:value-type="float" office:value="999.9835997">
            <text:p>999,98359970</text:p>
          </table:table-cell>
          <table:table-cell table:style-name="ce24" office:value-type="float" office:value="999.981050343">
            <text:p>999,98105034</text:p>
          </table:table-cell>
          <table:table-cell table:style-name="ce29" table:formula="of:=([.J14]-[.I14])/[.K14]*(1/300)" office:value-type="float" office:value="0.0000000182016782490959">
            <text:p>0,00000001820167824910</text:p>
          </table:table-cell>
          <table:table-cell table:style-name="ce12" table:formula="of:=[.L14]*10^6" office:value-type="float" office:value="0.0182016782490959">
            <text:p>0,01820167824909590000</text:p>
          </table:table-cell>
          <table:table-cell table:style-name="ce1"/>
          <table:table-cell table:style-name="ce16" office:value-type="float" office:value="999713.274">
            <text:p>999713,27400000</text:p>
          </table:table-cell>
          <table:table-cell table:style-name="ce24" office:value-type="float" office:value="999724.9861">
            <text:p>999724,98610000</text:p>
          </table:table-cell>
          <table:table-cell table:style-name="ce24" office:value-type="float" office:value="999718.921271">
            <text:p>999718,92127100</text:p>
          </table:table-cell>
          <table:table-cell table:style-name="ce29" table:formula="of:=([.P14]-[.O14])/([.Q14])*(1/300)" office:value-type="float" office:value="0.0000000390513098258793">
            <text:p>0,00000003905130982588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9" table:formula="of:=SUM([.B5];[.B6];[.B7];[.B8];[.B9];[.B10];[.B11];[.B12];[.B13];[.B14])/10" office:value-type="float" office:value="100.561330597">
            <text:p>100,5613306</text:p>
          </table:table-cell>
          <table:table-cell table:style-name="ce9" table:formula="of:=SUM([.C5];[.C6];[.C7];[.C8];[.C9];[.C10];[.C11];[.C12];[.C13];[.C14])/10" office:value-type="float" office:value="100.59259046">
            <text:p>100,5925905</text:p>
          </table:table-cell>
          <table:table-cell table:style-name="ce9" table:formula="of:=SUM([.D5];[.D6];[.D7];[.D8];[.D9];[.D10];[.D11];[.D12];[.D13];[.D14])/10" office:value-type="float" office:value="100.5765455542">
            <text:p>100,5765456</text:p>
          </table:table-cell>
          <table:table-cell table:style-name="ce23" table:formula="of:=SUM([.E5:.E14])/10" office:value-type="float" office:value="0.00000103601459946133">
            <text:p>0,00000103601459946133</text:p>
          </table:table-cell>
          <table:table-cell table:style-name="ce12" table:formula="of:=[.E15]*10^6" office:value-type="float" office:value="1.03601459946133">
            <text:p>1,03601459946133000000</text:p>
          </table:table-cell>
          <table:table-cell table:style-name="ce1" table:number-columns-repeated="2"/>
          <table:table-cell table:style-name="ce2" table:formula="of:=SUM([.I5];[.I6];[.I7];[.I8];[.I9];[.I10];[.I11];[.I12];[.I13];[.I14])/10" office:value-type="float" office:value="999.98836791">
            <text:p>999,98836791</text:p>
          </table:table-cell>
          <table:table-cell table:style-name="ce2" table:formula="of:=SUM([.J5];[.J6];[.J7];[.J8];[.J9];[.J10];[.J11];[.J12];[.J13];[.J14])/10" office:value-type="float" office:value="1000.01620451">
            <text:p>1000,01620451</text:p>
          </table:table-cell>
          <table:table-cell table:style-name="ce2" table:formula="of:=SUM([.K5];[.K6];[.K7];[.K8];[.K9];[.K10];[.K11];[.K12];[.K13];[.K14])/10" office:value-type="float" office:value="999.99469509">
            <text:p>999,99469509</text:p>
          </table:table-cell>
          <table:table-cell table:style-name="ce23" table:formula="of:=SUM([.L5:.L14])/10" office:value-type="float" office:value="0.0000000927900549882677">
            <text:p>0,00000009279005498827</text:p>
          </table:table-cell>
          <table:table-cell table:style-name="ce12" table:formula="of:=[.L15]*10^6" office:value-type="float" office:value="0.0927900549882677">
            <text:p>0,09279005498826770000</text:p>
          </table:table-cell>
          <table:table-cell table:style-name="ce1"/>
          <table:table-cell table:style-name="ce2" table:formula="of:=SUM([.O5];[.O6];[.O7];[.O8];[.O9];[.O10];[.O11];[.O12];[.O13];[.O14])/10" office:value-type="float" office:value="999857.73835">
            <text:p>999857,73835000</text:p>
          </table:table-cell>
          <table:table-cell table:style-name="ce2" table:formula="of:=SUM([.P5];[.P6];[.P7];[.P8];[.P9];[.P10];[.P11];[.P12];[.P13];[.P14])/10" office:value-type="float" office:value="999877.42661">
            <text:p>999877,42661000</text:p>
          </table:table-cell>
          <table:table-cell table:style-name="ce2" table:formula="of:=SUM([.Q5];[.Q6];[.Q7];[.Q8];[.Q9];[.Q10];[.Q11];[.Q12];[.Q13];[.Q14])/10" office:value-type="float" office:value="999867.0608478">
            <text:p>999867,06084780</text:p>
          </table:table-cell>
          <table:table-cell table:style-name="ce23" table:formula="of:=SUM([.R5:.R14])/10" office:value-type="float" office:value="0.0000000656362475796699">
            <text:p>0,00000006563624757967</text:p>
          </table:table-cell>
          <table:table-cell table:style-name="ce2" table:formula="of:=[.R15]*10^6" office:value-type="float" office:value="0.0656362475796699">
            <text:p>0,06563625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23"/>
          <table:table-cell table:style-name="ce2" table:number-columns-repeated="13"/>
          <table:table-cell table:style-name="ce46"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10" office:value-type="string">
            <text:p>Nejistota A</text:p>
          </table:table-cell>
          <table:table-cell table:style-name="ce1" table:number-columns-repeated="6"/>
          <table:table-cell table:style-name="ce10" office:value-type="string">
            <text:p>Nejistota A</text:p>
          </table:table-cell>
          <table:table-cell table:style-name="ce1" table:number-columns-repeated="5"/>
          <table:table-cell table:style-name="ce10" office:value-type="string">
            <text:p>Nejistota A</text:p>
          </table:table-cell>
          <table:table-cell table:style-name="ce1" table:number-columns-repeated="3"/>
          <table:table-cell table:style-name="ce10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style-name="ce1" table:number-columns-repeated="4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</text:p>
          </table:table-cell>
          <table:table-cell table:style-name="ce1" table:number-columns-repeated="3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</text:p>
          </table:table-cell>
          <table:table-cell table:style-name="ce1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2" table:formula="of:=([.E5]-[.E15])^2" office:value-type="float" office:value="0.000000000000157801999448967">
            <text:p>0,00000000000015780200</text:p>
          </table:table-cell>
          <table:table-cell table:style-name="ce12" table:formula="of:=SUM([.B21:.B30])" office:value-type="float" office:value="0.00000000000123106383404918">
            <text:p>0,00000000000123106383</text:p>
          </table:table-cell>
          <table:table-cell table:style-name="ce12" table:formula="of:=SQRT((1/90)*[.C21])" office:value-type="float" office:value="0.000000116955064212675">
            <text:p>0,00000011695506421268</text:p>
          </table:table-cell>
          <table:table-cell table:style-name="ce12" table:formula="of:=[.D21]*10^6" office:value-type="float" office:value="0.116955064212675">
            <text:p>0,11695506421267500000</text:p>
          </table:table-cell>
          <table:table-cell table:style-name="ce1" table:number-columns-repeated="3"/>
          <table:table-cell table:style-name="ce12" table:formula="of:=([.L5]-[.L15])^2" office:value-type="float" office:value="6.58834148305057E-015">
            <text:p>0,00000000000000658834</text:p>
          </table:table-cell>
          <table:table-cell table:style-name="ce12" table:formula="of:=SUM([.I21:.I30])" office:value-type="float" office:value="0.000000000000341550791464288">
            <text:p>0,00000000000034155079</text:p>
          </table:table-cell>
          <table:table-cell table:style-name="ce12" table:formula="of:=SQRT((1/90)*[.J21])" office:value-type="float" office:value="0.0000000616036427011231">
            <text:p>0,00000006160364270112</text:p>
          </table:table-cell>
          <table:table-cell table:style-name="ce12"/>
          <table:table-cell table:style-name="ce1" table:number-columns-repeated="2"/>
          <table:table-cell table:style-name="ce12" table:formula="of:=([.R5]-[.R15])^2" office:value-type="float" office:value="5.8407955535083E-016">
            <text:p>0,00000000000000058408</text:p>
          </table:table-cell>
          <table:table-cell table:style-name="ce12" table:formula="of:=SUM([.O21:.O30])" office:value-type="float" office:value="0.0000000000000129247640424954">
            <text:p>0,00000000000001292476</text:p>
          </table:table-cell>
          <table:table-cell table:style-name="ce12" table:formula="of:=SQRT((1/90)*[.P21])" office:value-type="float" office:value="0.000000011983675953607">
            <text:p>0,00000001198367595361</text:p>
          </table:table-cell>
          <table:table-cell table:style-name="ce12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12" table:formula="of:=([.E6]-[.E15])^2" office:value-type="float" office:value="0.0000000000000274368041521521">
            <text:p>0,00000000000002743680</text:p>
          </table:table-cell>
          <table:table-cell table:style-name="ce12"/>
          <table:table-cell table:style-name="ce1" table:number-columns-repeated="5"/>
          <table:table-cell table:style-name="ce12" table:formula="of:=([.L6]-[.L15])^2" office:value-type="float" office:value="3.12024107422433E-015">
            <text:p>0,00000000000000312024</text:p>
          </table:table-cell>
          <table:table-cell table:style-name="ce12"/>
          <table:table-cell table:style-name="ce1" table:number-columns-repeated="4"/>
          <table:table-cell table:style-name="ce12" table:formula="of:=([.R6]-[.R15])^2" office:value-type="float" office:value="8.61620216749168E-016">
            <text:p>0,00000000000000086162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7]-[.E15])^2" office:value-type="float" office:value="0.0000000000000686364321022231">
            <text:p>0,00000000000006863643</text:p>
          </table:table-cell>
          <table:table-cell table:style-name="ce12"/>
          <table:table-cell table:style-name="ce1" table:number-columns-repeated="5"/>
          <table:table-cell table:style-name="ce12" table:formula="of:=([.L7]-[.L15])^2" office:value-type="float" office:value="6.57043388754119E-015">
            <text:p>0,00000000000000657043</text:p>
          </table:table-cell>
          <table:table-cell table:style-name="ce12"/>
          <table:table-cell table:style-name="ce1" table:number-columns-repeated="4"/>
          <table:table-cell table:style-name="ce12" table:formula="of:=([.R7]-[.R15])^2" office:value-type="float" office:value="5.62051239671556E-017">
            <text:p>0,00000000000000005621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8]-[.E15])^2" office:value-type="float" office:value="0.000000000000314372204710789">
            <text:p>0,00000000000031437220</text:p>
          </table:table-cell>
          <table:table-cell table:style-name="ce12"/>
          <table:table-cell table:style-name="ce1" table:number-columns-repeated="5"/>
          <table:table-cell table:style-name="ce12" table:formula="of:=([.L8]-[.L15])^2" office:value-type="float" office:value="5.84214402621949E-015">
            <text:p>0,00000000000000584214</text:p>
          </table:table-cell>
          <table:table-cell table:style-name="ce12"/>
          <table:table-cell table:style-name="ce1" table:number-columns-repeated="4"/>
          <table:table-cell table:style-name="ce12" table:formula="of:=([.R8]-[.R15])^2" office:value-type="float" office:value="7.68968556950483E-016">
            <text:p>0,00000000000000076897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9]-[.E15])^2" office:value-type="float" office:value="0.0000000000000500567593397208">
            <text:p>0,00000000000005005676</text:p>
          </table:table-cell>
          <table:table-cell table:style-name="ce12"/>
          <table:table-cell table:style-name="ce1" table:number-columns-repeated="5"/>
          <table:table-cell table:style-name="ce12" table:formula="of:=([.L9]-[.L15])^2" office:value-type="float" office:value="1.61593011570452E-015">
            <text:p>0,00000000000000161593</text:p>
          </table:table-cell>
          <table:table-cell table:style-name="ce12"/>
          <table:table-cell table:style-name="ce1" table:number-columns-repeated="4"/>
          <table:table-cell table:style-name="ce12" table:formula="of:=([.R9]-[.R15])^2" office:value-type="float" office:value="7.46356223637308E-015">
            <text:p>0,00000000000000746356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10]-[.E15])^2" office:value-type="float" office:value="0.0000000000000711155200333773">
            <text:p>0,00000000000007111552</text:p>
          </table:table-cell>
          <table:table-cell table:style-name="ce12"/>
          <table:table-cell table:style-name="ce1" table:number-columns-repeated="5"/>
          <table:table-cell table:style-name="ce12" table:formula="of:=([.L10]-[.L15])^2" office:value-type="float" office:value="4.56846701902998E-015">
            <text:p>0,00000000000000456847</text:p>
          </table:table-cell>
          <table:table-cell table:style-name="ce12"/>
          <table:table-cell table:style-name="ce1" table:number-columns-repeated="4"/>
          <table:table-cell table:style-name="ce12" table:formula="of:=([.R10]-[.R15])^2" office:value-type="float" office:value="1.12241988482027E-015">
            <text:p>0,00000000000000112242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11]-[.E15])^2" office:value-type="float" office:value="6.58919584889305E-016">
            <text:p>0,00000000000000065892</text:p>
          </table:table-cell>
          <table:table-cell table:style-name="ce12"/>
          <table:table-cell table:style-name="ce1" table:number-columns-repeated="5"/>
          <table:table-cell table:style-name="ce12" table:formula="of:=([.L11]-[.L15])^2" office:value-type="float" office:value="5.41326864812585E-015">
            <text:p>0,00000000000000541327</text:p>
          </table:table-cell>
          <table:table-cell table:style-name="ce12"/>
          <table:table-cell table:style-name="ce1" table:number-columns-repeated="4"/>
          <table:table-cell table:style-name="ce12" table:formula="of:=([.R11]-[.R15])^2" office:value-type="float" office:value="3.00639699830781E-016">
            <text:p>0,00000000000000030064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12]-[.E15])^2" office:value-type="float" office:value="0.000000000000490171949611996">
            <text:p>0,00000000000049017195</text:p>
          </table:table-cell>
          <table:table-cell table:style-name="ce12"/>
          <table:table-cell table:style-name="ce1" table:number-columns-repeated="5"/>
          <table:table-cell table:style-name="ce12" table:formula="of:=([.L12]-[.L15])^2" office:value-type="float" office:value="0.000000000000296699453935443">
            <text:p>0,00000000000029669945</text:p>
          </table:table-cell>
          <table:table-cell table:style-name="ce12"/>
          <table:table-cell table:style-name="ce1" table:number-columns-repeated="4"/>
          <table:table-cell table:style-name="ce12" table:formula="of:=([.R12]-[.R15])^2" office:value-type="float" office:value="8.66220708599693E-017">
            <text:p>0,00000000000000008662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13]-[.E15])^2" office:value-type="float" office:value="0.0000000000000406284678504446">
            <text:p>0,00000000000004062847</text:p>
          </table:table-cell>
          <table:table-cell table:style-name="ce12"/>
          <table:table-cell table:style-name="ce1" table:number-columns-repeated="5"/>
          <table:table-cell table:style-name="ce12" table:formula="of:=([.L13]-[.L15])^2" office:value-type="float" office:value="5.5690853303641E-015">
            <text:p>0,00000000000000556909</text:p>
          </table:table-cell>
          <table:table-cell table:style-name="ce12"/>
          <table:table-cell table:style-name="ce1" table:number-columns-repeated="4"/>
          <table:table-cell table:style-name="ce12" table:formula="of:=([.R13]-[.R15])^2" office:value-type="float" office:value="9.73887782220699E-016">
            <text:p>0,00000000000000097389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([.E14]-[.E15])^2" office:value-type="float" office:value="0.0000000000000101847772146209">
            <text:p>0,00000000000001018478</text:p>
          </table:table-cell>
          <table:table-cell table:style-name="ce12"/>
          <table:table-cell table:style-name="ce1" table:number-columns-repeated="5"/>
          <table:table-cell table:style-name="ce12" table:formula="of:=([.L14]-[.L15])^2" office:value-type="float" office:value="5.56342594458463E-015">
            <text:p>0,00000000000000556343</text:p>
          </table:table-cell>
          <table:table-cell table:style-name="ce12"/>
          <table:table-cell table:style-name="ce1" table:number-columns-repeated="4"/>
          <table:table-cell table:style-name="ce12" table:formula="of:=([.R14]-[.R15])^2" office:value-type="float" office:value="7.06758915372924E-016">
            <text:p>0,00000000000000070676</text:p>
          </table:table-cell>
          <table:table-cell table:style-name="ce12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" table:number-columns-repeated="5"/>
          <table:table-cell table:style-name="ce12"/>
          <table:table-cell table:style-name="ce23"/>
          <table:table-cell table:style-name="ce1" table:number-columns-repeated="4"/>
          <table:table-cell table:style-name="ce12"/>
          <table:table-cell table:style-name="ce23"/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/>
          <table:table-cell table:style-name="ce1" table:number-columns-repeated="6"/>
          <table:table-cell table:style-name="ce12"/>
          <table:table-cell table:style-name="ce1" table:number-columns-repeated="5"/>
          <table:table-cell table:style-name="ce12"/>
          <table:table-cell table:style-name="ce1" table:number-columns-repeated="3"/>
          <table:table-cell table:style-name="ce12"/>
          <table:table-cell table:number-columns-repeated="1005"/>
        </table:table-row>
        <table:table-row table:style-name="ro2">
          <table:table-cell table:style-name="ce1"/>
          <table:table-cell table:style-name="ce10" office:value-type="string">
            <text:p>Nejistota B</text:p>
          </table:table-cell>
          <table:table-cell table:style-name="ce1" table:number-columns-repeated="6"/>
          <table:table-cell table:style-name="ce10" office:value-type="string">
            <text:p>Nejistota B</text:p>
          </table:table-cell>
          <table:table-cell table:style-name="ce1" table:number-columns-repeated="5"/>
          <table:table-cell table:style-name="ce10" office:value-type="string">
            <text:p>Nejistota B</text:p>
          </table:table-cell>
          <table:table-cell table:style-name="ce1" table:number-columns-repeated="3"/>
          <table:table-cell table:style-name="ce10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 table:number-columns-repeated="4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 table:number-columns-repeated="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2" table:formula="of:=(((2.5*10^-9)+(100*10^-12))+2*(((4*(500*10^-12)^2)/(SQRT([.B15])))+(50*10^-12)))*[.B15]" office:value-type="float" office:value="0.000000271515592631956">
            <text:p>0,00000027151559263196</text:p>
          </table:table-cell>
          <table:table-cell table:style-name="ce12" table:formula="of:=(((2.5*10^-9)+(100*10^-12))+2*(((4*(500*10^-12)^2)/(SQRT([.C15])))+(50*10^-12)))*[.C15]" office:value-type="float" office:value="0.000000271599994262059">
            <text:p>0,00000027159999426206</text:p>
          </table:table-cell>
          <table:table-cell table:style-name="ce12" table:formula="of:=(((2.5*10^-9)+(100*10^-12))+2*(((4*(500*10^-12)^2)/(SQRT([.D15])))+(50*10^-12)))*[.D15]" office:value-type="float" office:value="0.000000271556673016398">
            <text:p>0,00000027155667301640</text:p>
          </table:table-cell>
          <table:table-cell table:style-name="ce1" table:number-columns-repeated="4"/>
          <table:table-cell table:style-name="ce12" table:formula="of:=(((2.5*10^-9)+(100*10^-12))+2*(((4*(500*10^-12)^2)/(SQRT([.I15])))+(50*10^-12)))*[.I15]" office:value-type="float" office:value="0.00000269996859342024">
            <text:p>0,00000269996859342024</text:p>
          </table:table-cell>
          <table:table-cell table:style-name="ce12" table:formula="of:=(((2.5*10^-9)+(100*10^-12))+2*(((4*(500*10^-12)^2)/(SQRT([.J15])))+(50*10^-12)))*[.J15]" office:value-type="float" office:value="0.00000270004375224025">
            <text:p>0,00000270004375224025</text:p>
          </table:table-cell>
          <table:table-cell table:style-name="ce12" table:formula="of:=(((2.5*10^-9)+(100*10^-12))+2*(((4*(500*10^-12)^2)/(SQRT([.K15])))+(50*10^-12)))*[.K15]" office:value-type="float" office:value="0.00000269998567680625">
            <text:p>0,00000269998567680625</text:p>
          </table:table-cell>
          <table:table-cell table:style-name="ce1" table:number-columns-repeated="3"/>
          <table:table-cell table:style-name="ce12" table:formula="of:=(((2.5*10^-9)+(100*10^-12))+2*(((4*(500*10^-12)^2)/(SQRT([.O15])))+(50*10^-12)))*[.O15]" office:value-type="float" office:value="0.002699615893547">
            <text:p>0,00269961589354700000</text:p>
          </table:table-cell>
          <table:table-cell table:style-name="ce12" table:formula="of:=(((2.5*10^-9)+(100*10^-12))+2*(((4*(500*10^-12)^2)/(SQRT([.P15])))+(50*10^-12)))*[.P15]" office:value-type="float" office:value="0.002699669051849">
            <text:p>0,00269966905184900000</text:p>
          </table:table-cell>
          <table:table-cell table:style-name="ce12" table:formula="of:=(((2.5*10^-9)+(100*10^-12))+2*(((4*(500*10^-12)^2)/(SQRT([.Q15])))+(50*10^-12)))*[.Q15]" office:value-type="float" office:value="0.00269964106429106">
            <text:p>0,00269964106429106000</text:p>
          </table:table-cell>
          <table:table-cell table:style-name="ce1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3" table:formula="of:=[.B36]*10^6" office:value-type="float" office:value="0.271515592631956">
            <text:p>0,2715156</text:p>
          </table:table-cell>
          <table:table-cell table:style-name="ce13" table:formula="of:=[.C36]*10^6" office:value-type="float" office:value="0.271599994262059">
            <text:p>0,2716000</text:p>
          </table:table-cell>
          <table:table-cell table:style-name="ce13" table:formula="of:=[.D36]*10^6" office:value-type="float" office:value="0.271556673016398">
            <text:p>0,2715567</text:p>
          </table:table-cell>
          <table:table-cell table:style-name="ce1" table:number-columns-repeated="15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 table:number-columns-repeated="4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 table:number-columns-repeated="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2" table:formula="of:=(1/[.D15])*(1/300)" office:value-type="float" office:value="0.0000331422531462569">
            <text:p>0,00003314225314625690</text:p>
          </table:table-cell>
          <table:table-cell table:style-name="ce12" table:formula="of:=(1/[.D15])*(1/300)" office:value-type="float" office:value="0.0000331422531462569">
            <text:p>0,00003314225314625690</text:p>
          </table:table-cell>
          <table:table-cell table:style-name="ce12" table:formula="of:=(([.C15]-[.B15])/([.D15]^2))*(1/300)" office:value-type="float" office:value="0.0000000103008339285685">
            <text:p>0,00000001030083392857</text:p>
          </table:table-cell>
          <table:table-cell table:style-name="ce1" table:number-columns-repeated="4"/>
          <table:table-cell table:style-name="ce12" table:formula="of:=(1/[.K15])*(1/300)" office:value-type="float" office:value="0.00000333335101646047">
            <text:p>0,00000333335101646047</text:p>
          </table:table-cell>
          <table:table-cell table:style-name="ce12" table:formula="of:=(1/[.K15])*(1/300)" office:value-type="float" office:value="0.00000333335101646047">
            <text:p>0,00000333335101646047</text:p>
          </table:table-cell>
          <table:table-cell table:style-name="ce12" table:formula="of:=(([.J15]-[.I15])/([.K15]^2))*(1/300)" office:value-type="float" office:value="0.0000000000927896511451748">
            <text:p>0,00000000009278965115</text:p>
          </table:table-cell>
          <table:table-cell table:style-name="ce1" table:number-columns-repeated="3"/>
          <table:table-cell table:style-name="ce12" table:formula="of:=(1/[.Q15])*(1/300)" office:value-type="float" office:value="0.00000000333377652275789">
            <text:p>0,00000000333377652276</text:p>
          </table:table-cell>
          <table:table-cell table:style-name="ce12" table:formula="of:=(1/[.Q15])*(1/300)" office:value-type="float" office:value="0.00000000333377652275789">
            <text:p>0,00000000333377652276</text:p>
          </table:table-cell>
          <table:table-cell table:style-name="ce12" table:formula="of:=(([.P15]-[.O15])/([.Q15]^2))*(1/300)" office:value-type="float" office:value="0.0000000000000656449857502045">
            <text:p>0,00000000000006564499</text:p>
          </table:table-cell>
          <table:table-cell table:style-name="ce1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3" table:formula="of:=[.B39]*10^6" office:value-type="float" office:value="33.1422531462569">
            <text:p>33,1422531</text:p>
          </table:table-cell>
          <table:table-cell table:style-name="ce13" table:formula="of:=[.C39]*10^6" office:value-type="float" office:value="33.1422531462569">
            <text:p>33,1422531</text:p>
          </table:table-cell>
          <table:table-cell table:style-name="ce13" table:formula="of:=[.D39]*10^6" office:value-type="float" office:value="0.0103008339285685">
            <text:p>0,0103008</text:p>
          </table:table-cell>
          <table:table-cell table:style-name="ce1" table:number-columns-repeated="15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 table:number-columns-repeated="4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 table:number-columns-repeated="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2" table:formula="of:=[.B36]/(2*SQRT(3))" office:value-type="float" office:value="0.0000000783798002476203">
            <text:p>0,00000007837980024762</text:p>
          </table:table-cell>
          <table:table-cell table:style-name="ce12" table:formula="of:=[.C36]/(2*SQRT(3))" office:value-type="float" office:value="0.0000000784041648995503">
            <text:p>0,00000007840416489955</text:p>
          </table:table-cell>
          <table:table-cell table:style-name="ce12" table:formula="of:=[.D36]/(2*SQRT(3))" office:value-type="float" office:value="0.0000000783916591331282">
            <text:p>0,00000007839165913313</text:p>
          </table:table-cell>
          <table:table-cell table:style-name="ce1" table:number-columns-repeated="4"/>
          <table:table-cell table:style-name="ce12" table:formula="of:=[.I36]/(2*SQRT(3))" office:value-type="float" office:value="0.000000779413797107357">
            <text:p>0,00000077941379710736</text:p>
          </table:table-cell>
          <table:table-cell table:style-name="ce12" table:formula="of:=[.J36]/(2*SQRT(3))" office:value-type="float" office:value="0.000000779435493589837">
            <text:p>0,00000077943549358984</text:p>
          </table:table-cell>
          <table:table-cell table:style-name="ce12" table:formula="of:=[.K36]/(2*SQRT(3))" office:value-type="float" office:value="0.00000077941872865611">
            <text:p>0,00000077941872865611</text:p>
          </table:table-cell>
          <table:table-cell table:style-name="ce1" table:number-columns-repeated="3"/>
          <table:table-cell table:style-name="ce12" table:formula="of:=[.O36]/(2*SQRT(3))" office:value-type="float" office:value="0.000779311981423976">
            <text:p>0,00077931198142397600</text:p>
          </table:table-cell>
          <table:table-cell table:style-name="ce12" table:formula="of:=[.P36]/(2*SQRT(3))" office:value-type="float" office:value="0.000779327326903961">
            <text:p>0,00077932732690396100</text:p>
          </table:table-cell>
          <table:table-cell table:style-name="ce12" table:formula="of:=[.Q36]/(2*SQRT(3))" office:value-type="float" office:value="0.000779319247591906">
            <text:p>0,00077931924759190600</text:p>
          </table:table-cell>
          <table:table-cell table:style-name="ce1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3" table:formula="of:=[.B42]*10^6" office:value-type="float" office:value="0.0783798002476203">
            <text:p>0,0783798</text:p>
          </table:table-cell>
          <table:table-cell table:style-name="ce13" table:formula="of:=[.C42]*10^6" office:value-type="float" office:value="0.0784041648995504">
            <text:p>0,0784042</text:p>
          </table:table-cell>
          <table:table-cell table:style-name="ce13" table:formula="of:=[.D42]*10^6" office:value-type="float" office:value="0.0783916591331282">
            <text:p>0,0783917</text:p>
          </table:table-cell>
          <table:table-cell table:style-name="ce1" table:number-columns-repeated="15"/>
          <table:table-cell table:number-columns-repeated="1005"/>
        </table:table-row>
        <table:table-row table:style-name="ro1">
          <table:table-cell table:style-name="ce1"/>
          <table:table-cell table:style-name="ce11" office:value-type="string">
            <text:p>výsledna nejistota B</text:p>
          </table:table-cell>
          <table:table-cell table:style-name="ce1" table:number-columns-repeated="6"/>
          <table:table-cell table:style-name="ce11" office:value-type="string">
            <text:p>výsledna nejistota B</text:p>
          </table:table-cell>
          <table:table-cell table:style-name="ce1" table:number-columns-repeated="5"/>
          <table:table-cell table:style-name="ce11" office:value-type="string">
            <text:p>výsledna nejistota B</text:p>
          </table:table-cell>
          <table:table-cell table:style-name="ce1" table:number-columns-repeated="3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2" table:formula="of:=SQRT(([.C39]^2)*([.C42]^2)+([.D39]^2)*([.D42]^2)+([.B39]^2)*([.B42]^2)+2*[.C39]*[.B39]*[.C42]*[.B42]+2*[.C39]*[.D39]*[.C42]*[.D42]+2*[.B39]*[.D39]*[.B42]*[.D42])" office:value-type="float" office:value="0.00000000000519698136164356">
            <text:p>0,00000000000519698136</text:p>
          </table:table-cell>
          <table:table-cell table:style-name="ce12" table:formula="of:=([.C39]^2)*([.C42]^2)+([.D39]^2)*([.D42]^2)+([.B39]^2)*([.B42]^2)+2*[.C39]*[.B39]*[.C42]*[.B42]+2*[.C39]*[.D39]*[.C42]*[.D42]+2*[.B39]*[.D39]*[.B42]*[.D42]" office:value-type="float" office:value="2.70086152732706E-023">
            <text:p>0,00000000000000000000</text:p>
          </table:table-cell>
          <table:table-cell table:style-name="ce1" table:number-columns-repeated="2"/>
          <table:table-cell table:style-name="ce32"/>
          <table:table-cell table:style-name="ce1" table:number-columns-repeated="2"/>
          <table:table-cell table:style-name="ce17" table:formula="of:=SQRT(([.J39]^2)*([.J42]^2)+([.K39]^2)*([.K42]^2)+([.I39]^2)*([.I42]^2)+2*[.J39]*[.I39]*[.J42]*[.I42]+2*[.J39]*[.K39]*[.J42]*[.K42]+2*[.I39]*[.K39]*[.I42]*[.K42])" office:value-type="float" office:value="0.00000000000519626418964611">
            <text:p>5,1963E-12</text:p>
          </table:table-cell>
          <table:table-cell table:style-name="ce1" table:number-columns-repeated="5"/>
          <table:table-cell table:style-name="ce17" table:formula="of:=SQRT(([.P39]^2)*([.P42]^2)+([.Q39]^2)*([.Q42]^2)+([.O39]^2)*([.O42]^2)+2*[.P39]*[.O39]*[.P42]*[.O42]+2*[.P39]*[.Q39]*[.P42]*[.Q42]+2*[.O39]*[.Q39]*[.O42]*[.Q42])" office:value-type="float" office:value="0.00000000000519620629195218">
            <text:p>5,1962E-12</text:p>
          </table:table-cell>
          <table:table-cell table:style-name="ce1" table:number-columns-repeated="3"/>
          <table:table-cell table:style-name="ce17"/>
          <table:table-cell table:number-columns-repeated="1005"/>
        </table:table-row>
        <table:table-row table:style-name="ro1">
          <table:table-cell table:style-name="ce1"/>
          <table:table-cell table:style-name="ce13" table:formula="of:=[.B45]*10^12" office:value-type="float" office:value="5.19698136164356">
            <text:p>5,1969814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11"/>
          <table:table-cell table:style-name="ce1" table:number-columns-repeated="6"/>
          <table:table-cell table:style-name="ce11"/>
          <table:table-cell table:style-name="ce1" table:number-columns-repeated="5"/>
          <table:table-cell table:style-name="ce11"/>
          <table:table-cell table:style-name="ce1" table:number-columns-repeated="3"/>
          <table:table-cell table:style-name="ce11"/>
          <table:table-cell table:number-columns-repeated="1005"/>
        </table:table-row>
        <table:table-row table:style-name="ro1">
          <table:table-cell table:style-name="ce1"/>
          <table:table-cell table:style-name="ce14" office:value-type="string">
            <text:p>Kombinovaná nejistota</text:p>
          </table:table-cell>
          <table:table-cell table:style-name="ce1" table:number-columns-repeated="6"/>
          <table:table-cell table:style-name="ce14" office:value-type="string">
            <text:p>Kombinovaná nejistota</text:p>
          </table:table-cell>
          <table:table-cell table:style-name="ce1" table:number-columns-repeated="5"/>
          <table:table-cell table:style-name="ce14" office:value-type="string">
            <text:p>Kombinovaná nejistota</text:p>
          </table:table-cell>
          <table:table-cell table:style-name="ce1" table:number-columns-repeated="3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2" table:formula="of:=SQRT([.D21]^2+[.B45]^2)" office:value-type="float" office:value="0.000000116955064328141">
            <text:p>0,00000011695506432814</text:p>
          </table:table-cell>
          <table:table-cell table:style-name="ce1" table:formula="of:=100*[.B50]/[.E15]" office:value-type="float" office:value="11.288939788006">
            <text:p>11,28893979</text:p>
          </table:table-cell>
          <table:table-cell table:style-name="ce1" table:number-columns-repeated="5"/>
          <table:table-cell table:style-name="ce12" table:formula="of:=SQRT([.K21]^2+[.I45]^2)" office:value-type="float" office:value="0.0000000616036429202754">
            <text:p>0,00000006160364292028</text:p>
          </table:table-cell>
          <table:table-cell table:style-name="ce1" table:formula="of:=100*([.I50]/[.L15])" office:value-type="float" office:value="66.3903506987517">
            <text:p>66,39035070</text:p>
          </table:table-cell>
          <table:table-cell table:style-name="ce1" table:number-columns-repeated="4"/>
          <table:table-cell table:style-name="ce12" table:formula="of:=SQRT([.Q21]^2+[.O45]^2)" office:value-type="float" office:value="0.0000000119836770801628">
            <text:p>0,00000001198367708016</text:p>
          </table:table-cell>
          <table:table-cell table:style-name="ce1" table:formula="of:=100*[.O50]/[.R15]" office:value-type="float" office:value="18.2577120448833">
            <text:p>18,25771204</text:p>
          </table:table-cell>
          <table:table-cell table:style-name="ce1" table:number-columns-repeated="2"/>
          <table:table-cell table:style-name="ce12"/>
          <table:table-cell table:number-columns-repeated="1005"/>
        </table:table-row>
        <table:table-row table:style-name="ro1">
          <table:table-cell table:style-name="ce1"/>
          <table:table-cell table:style-name="ce1" table:formula="of:=[.B50]*10^6" office:value-type="float" office:value="0.116955064328141">
            <text:p>0,11695506</text:p>
          </table:table-cell>
          <table:table-cell table:style-name="ce1" table:number-columns-repeated="6"/>
          <table:table-cell table:style-name="ce2" table:formula="of:=[.I50]*10^6" office:value-type="float" office:value="0.0616036429202754">
            <text:p>0,06160364</text:p>
          </table:table-cell>
          <table:table-cell table:style-name="ce2" table:number-columns-repeated="2"/>
          <table:table-cell table:style-name="ce23"/>
          <table:table-cell table:style-name="ce1" table:number-columns-repeated="2"/>
          <table:table-cell table:style-name="ce11"/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1" table:number-columns-repeated="8"/>
          <table:table-cell table:style-name="ce2" table:number-columns-repeated="4"/>
          <table:table-cell table:style-name="ce1" table:number-columns-repeated="2"/>
          <table:table-cell table:style-name="ce12" table:formula="of:=[.O50]*3*10^6" office:value-type="float" office:value="0.0359510312404884">
            <text:p>0,03595103124048840000</text:p>
          </table:table-cell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1"/>
          <table:table-cell table:style-name="ce11" office:value-type="string">
            <text:p>rozšířená nejistota</text:p>
          </table:table-cell>
          <table:table-cell table:style-name="ce1" table:number-columns-repeated="12"/>
          <table:table-cell table:style-name="ce12"/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1"/>
          <table:table-cell table:style-name="ce1" table:formula="of:=[.B51]*3" office:value-type="float" office:value="0.350865192984422">
            <text:p>0,35086519</text:p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9"/>
          <table:table-cell table:style-name="ce37"/>
          <table:table-cell table:style-name="ce1" table:number-columns-repeated="6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style-name="ce5" office:value-type="string">
            <text:p>f=100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style-name="ce1" table:number-columns-repeated="3"/>
          <table:table-cell table:style-name="ce33" office:value-type="string">
            <text:p>f=1kHz</text:p>
          </table:table-cell>
          <table:table-cell table:style-name="ce38" office:value-type="string">
            <text:p>T=10 min</text:p>
          </table:table-cell>
          <table:table-cell table:style-name="ce41"/>
          <table:table-cell table:style-name="ce42"/>
          <table:table-cell table:style-name="ce1" table:number-columns-repeated="2"/>
          <table:table-cell table:style-name="ce5" office:value-type="string">
            <text:p>f=1M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1006"/>
        </table:table-row>
        <table:table-row table:style-name="ro1">
          <table:table-cell table:style-name="ce1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STD DEV [ <text:span text:style-name="T1">µHz </text:span>]</text:p>
          </table:table-cell>
          <table:table-cell table:style-name="ce1" table:number-columns-repeated="3"/>
          <table:table-cell table:style-name="ce34" office:value-type="string">
            <text:p>MIN [ Hz ]</text:p>
          </table:table-cell>
          <table:table-cell table:style-name="ce39" office:value-type="string">
            <text:p>MAX [ Hz ]</text:p>
          </table:table-cell>
          <table:table-cell table:style-name="ce39" office:value-type="string">
            <text:p>MEAN [ Hz ]</text:p>
          </table:table-cell>
          <table:table-cell table:style-name="ce43" office:value-type="string">
            <text:p>Fstab[ <text:span text:style-name="T1">Hz </text:span>]</text:p>
          </table:table-cell>
          <table:table-cell table:style-name="ce1"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15" office:value-type="float" office:value="100.1605212">
            <text:p>100,16052120</text:p>
          </table:table-cell>
          <table:table-cell table:style-name="ce1" office:value-type="float" office:value="100.1888776">
            <text:p>100,18887760</text:p>
          </table:table-cell>
          <table:table-cell table:style-name="ce1" office:value-type="float" office:value="100.175462215">
            <text:p>100,17546222</text:p>
          </table:table-cell>
          <table:table-cell table:style-name="ce30" table:formula="of:=(([.C61]-[.B61])/[.D61])*(1/600)" office:value-type="float" office:value="0.000000471778873006067">
            <text:p>0,00000047177887300607</text:p>
          </table:table-cell>
          <table:table-cell table:style-name="ce12" table:formula="of:=[.E61]*10^6" office:value-type="float" office:value="0.471778873006067">
            <text:p>0,47177887300606700000</text:p>
          </table:table-cell>
          <table:table-cell table:style-name="ce1" table:number-columns-repeated="2"/>
          <table:table-cell table:style-name="ce35" office:value-type="float" office:value="1000.1836271">
            <text:p>1 000,18362710</text:p>
          </table:table-cell>
          <table:table-cell table:style-name="ce3" office:value-type="float" office:value="1000.1977767">
            <text:p>1 000,19777670</text:p>
          </table:table-cell>
          <table:table-cell table:style-name="ce3" office:value-type="float" office:value="1000.19163404">
            <text:p>1 000,19163404</text:p>
          </table:table-cell>
          <table:table-cell table:style-name="ce44" table:formula="of:=([.J61]-[.I61])/[.K61]*(1/600)" office:value-type="float" office:value="0.0000000235781482908475">
            <text:p>0,00000002357814829085</text:p>
          </table:table-cell>
          <table:table-cell table:style-name="ce1" table:formula="of:=[.L61]*10^6" office:value-type="float" office:value="0.0235781482908475">
            <text:p>0,02357815</text:p>
          </table:table-cell>
          <table:table-cell table:style-name="ce1"/>
          <table:table-cell table:style-name="ce35" office:value-type="float" office:value="1003687.1292">
            <text:p>1 003 687,12920000</text:p>
          </table:table-cell>
          <table:table-cell table:style-name="ce3" office:value-type="float" office:value="1003782.3351">
            <text:p>1 003 782,33510000</text:p>
          </table:table-cell>
          <table:table-cell table:style-name="ce3" office:value-type="float" office:value="1003740.41993">
            <text:p>1 003 740,41993000</text:p>
          </table:table-cell>
          <table:table-cell table:style-name="ce44" table:formula="of:=(([.P61]-[.O61])/[.Q61])*(1/600)" office:value-type="float" office:value="0.000000158085194986134">
            <text:p>0,00000015808519498614</text:p>
          </table:table-cell>
          <table:table-cell table:style-name="ce1" table:formula="of:=[.R61]*10^6" office:value-type="float" office:value="0.158085194986134">
            <text:p>0,15808519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484904">
            <text:p>100,14849040</text:p>
          </table:table-cell>
          <table:table-cell table:style-name="ce1" office:value-type="float" office:value="100.1713412">
            <text:p>100,17134120</text:p>
          </table:table-cell>
          <table:table-cell table:style-name="ce1" office:value-type="float" office:value="100.160462853">
            <text:p>100,16046285</text:p>
          </table:table-cell>
          <table:table-cell table:style-name="ce30" table:formula="of:=(([.C62]-[.B62])/[.D62])*(1/600)" office:value-type="float" office:value="0.00000038023652828524">
            <text:p>0,00000038023652828524</text:p>
          </table:table-cell>
          <table:table-cell table:style-name="ce12" table:formula="of:=[.E62]*10^6" office:value-type="float" office:value="0.38023652828524">
            <text:p>0,38023652828524000000</text:p>
          </table:table-cell>
          <table:table-cell table:style-name="ce1" table:number-columns-repeated="2"/>
          <table:table-cell table:style-name="ce35" office:value-type="float" office:value="1000.1802734">
            <text:p>1 000,18027340</text:p>
          </table:table-cell>
          <table:table-cell table:style-name="ce3" office:value-type="float" office:value="1000.1861875">
            <text:p>1 000,18618750</text:p>
          </table:table-cell>
          <table:table-cell table:style-name="ce3" office:value-type="float" office:value="1000.18299179">
            <text:p>1 000,18299179</text:p>
          </table:table-cell>
          <table:table-cell table:style-name="ce44" table:formula="of:=([.J62]-[.I62])/[.K62]*(1/600)" office:value-type="float" office:value="0.00000000985502994364211">
            <text:p>0,00000000985502994364</text:p>
          </table:table-cell>
          <table:table-cell table:style-name="ce1" table:formula="of:=[.L62]*10^6" office:value-type="float" office:value="0.00985502994364211">
            <text:p>0,00985503</text:p>
          </table:table-cell>
          <table:table-cell table:style-name="ce1"/>
          <table:table-cell table:style-name="ce35" office:value-type="float" office:value="1003577.8033">
            <text:p>1 003 577,80330000</text:p>
          </table:table-cell>
          <table:table-cell table:style-name="ce3" office:value-type="float" office:value="1003666.8206">
            <text:p>1 003 666,82060000</text:p>
          </table:table-cell>
          <table:table-cell table:style-name="ce3" office:value-type="float" office:value="1003619.45452">
            <text:p>1 003 619,45452000</text:p>
          </table:table-cell>
          <table:table-cell table:style-name="ce44" table:formula="of:=(([.P62]-[.O62])/[.Q62])*(1/600)" office:value-type="float" office:value="0.000000147827113153698">
            <text:p>0,00000014782711315370</text:p>
          </table:table-cell>
          <table:table-cell table:style-name="ce1" table:formula="of:=[.R62]*10^6" office:value-type="float" office:value="0.147827113153698">
            <text:p>0,14782711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381539">
            <text:p>100,13815390</text:p>
          </table:table-cell>
          <table:table-cell table:style-name="ce1" office:value-type="float" office:value="100.1569027">
            <text:p>100,15690270</text:p>
          </table:table-cell>
          <table:table-cell table:style-name="ce1" office:value-type="float" office:value="100.148542345">
            <text:p>100,14854235</text:p>
          </table:table-cell>
          <table:table-cell table:style-name="ce30" table:formula="of:=(([.C63]-[.B63])/[.D63])*(1/600)" office:value-type="float" office:value="0.0000003120165233394">
            <text:p>0,00000031201652333940</text:p>
          </table:table-cell>
          <table:table-cell table:style-name="ce12" table:formula="of:=[.E63]*10^6" office:value-type="float" office:value="0.3120165233394">
            <text:p>0,31201652333940000000</text:p>
          </table:table-cell>
          <table:table-cell table:style-name="ce1" table:number-columns-repeated="2"/>
          <table:table-cell table:style-name="ce35" office:value-type="float" office:value="1000.1780988">
            <text:p>1 000,17809880</text:p>
          </table:table-cell>
          <table:table-cell table:style-name="ce3" office:value-type="float" office:value="1000.183444">
            <text:p>1 000,18344400</text:p>
          </table:table-cell>
          <table:table-cell table:style-name="ce3" office:value-type="float" office:value="1000.18082466">
            <text:p>1 000,18082466</text:p>
          </table:table-cell>
          <table:table-cell table:style-name="ce44" table:formula="of:=([.J63]-[.I63])/[.K63]*(1/600)" office:value-type="float" office:value="0.00000000890705605122658">
            <text:p>0,00000000890705605123</text:p>
          </table:table-cell>
          <table:table-cell table:style-name="ce1" table:formula="of:=[.L63]*10^6" office:value-type="float" office:value="0.00890705605122658">
            <text:p>0,00890706</text:p>
          </table:table-cell>
          <table:table-cell table:style-name="ce1"/>
          <table:table-cell table:style-name="ce35" office:value-type="float" office:value="1003463.0628">
            <text:p>1 003 463,06280000</text:p>
          </table:table-cell>
          <table:table-cell table:style-name="ce3" office:value-type="float" office:value="1003548.918">
            <text:p>1 003 548,91800000</text:p>
          </table:table-cell>
          <table:table-cell table:style-name="ce3" office:value-type="float" office:value="1003508.47002">
            <text:p>1 003 508,47002000</text:p>
          </table:table-cell>
          <table:table-cell table:style-name="ce44" table:formula="of:=(([.P63]-[.O63])/[.Q63])*(1/600)" office:value-type="float" office:value="0.000000142591721220981">
            <text:p>0,00000014259172122098</text:p>
          </table:table-cell>
          <table:table-cell table:style-name="ce1" table:formula="of:=[.R63]*10^6" office:value-type="float" office:value="0.142591721220981">
            <text:p>0,14259172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3471826">
            <text:p>100,13471826</text:p>
          </table:table-cell>
          <table:table-cell table:style-name="ce1" office:value-type="float" office:value="100.14523592">
            <text:p>100,14523592</text:p>
          </table:table-cell>
          <table:table-cell table:style-name="ce1" office:value-type="float" office:value="100.139768606">
            <text:p>100,13976861</text:p>
          </table:table-cell>
          <table:table-cell table:style-name="ce30" table:formula="of:=(([.C64]-[.B64])/[.D64])*(1/600)" office:value-type="float" office:value="0.000000175049668851455">
            <text:p>0,00000017504966885146</text:p>
          </table:table-cell>
          <table:table-cell table:style-name="ce12" table:formula="of:=[.E64]*10^6" office:value-type="float" office:value="0.175049668851455">
            <text:p>0,17504966885145500000</text:p>
          </table:table-cell>
          <table:table-cell table:style-name="ce1" table:number-columns-repeated="2"/>
          <table:table-cell table:style-name="ce35" office:value-type="float" office:value="1000.1753603">
            <text:p>1 000,17536030</text:p>
          </table:table-cell>
          <table:table-cell table:style-name="ce3" office:value-type="float" office:value="1000.1955562">
            <text:p>1 000,19555620</text:p>
          </table:table-cell>
          <table:table-cell table:style-name="ce3" office:value-type="float" office:value="1000.18898546">
            <text:p>1 000,18898546</text:p>
          </table:table-cell>
          <table:table-cell table:style-name="ce44" table:formula="of:=([.J64]-[.I64])/[.K64]*(1/600)" office:value-type="float" office:value="0.0000000336534733163476">
            <text:p>0,00000003365347331635</text:p>
          </table:table-cell>
          <table:table-cell table:style-name="ce1" table:formula="of:=[.L64]*10^6" office:value-type="float" office:value="0.0336534733163476">
            <text:p>0,03365347</text:p>
          </table:table-cell>
          <table:table-cell table:style-name="ce1"/>
          <table:table-cell table:style-name="ce35" office:value-type="float" office:value="1003411.8176">
            <text:p>1 003 411,81760000</text:p>
          </table:table-cell>
          <table:table-cell table:style-name="ce3" office:value-type="float" office:value="1003452.2064">
            <text:p>1 003 452,20640000</text:p>
          </table:table-cell>
          <table:table-cell table:style-name="ce3" office:value-type="float" office:value="1003430.10126">
            <text:p>1 003 430,10126000</text:p>
          </table:table-cell>
          <table:table-cell table:style-name="ce44" table:formula="of:=(([.P64]-[.O64])/[.Q64])*(1/600)" office:value-type="float" office:value="0.0000000670845598335773">
            <text:p>0,00000006708455983358</text:p>
          </table:table-cell>
          <table:table-cell table:style-name="ce1" table:formula="of:=[.R64]*10^6" office:value-type="float" office:value="0.0670845598335773">
            <text:p>0,06708456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207093">
            <text:p>100,12070930</text:p>
          </table:table-cell>
          <table:table-cell table:style-name="ce1" office:value-type="float" office:value="100.1409743">
            <text:p>100,14097430</text:p>
          </table:table-cell>
          <table:table-cell table:style-name="ce1" office:value-type="float" office:value="100.131263937">
            <text:p>100,13126394</text:p>
          </table:table-cell>
          <table:table-cell table:style-name="ce30" table:formula="of:=(([.C65]-[.B65])/[.D65])*(1/600)" office:value-type="float" office:value="0.000000337307237240527">
            <text:p>0,00000033730723724053</text:p>
          </table:table-cell>
          <table:table-cell table:style-name="ce12" table:formula="of:=[.E65]*10^6" office:value-type="float" office:value="0.337307237240527">
            <text:p>0,33730723724052700000</text:p>
          </table:table-cell>
          <table:table-cell table:style-name="ce1" table:number-columns-repeated="2"/>
          <table:table-cell table:style-name="ce35" office:value-type="float" office:value="1000.1926857">
            <text:p>1 000,19268570</text:p>
          </table:table-cell>
          <table:table-cell table:style-name="ce3" office:value-type="float" office:value="1000.200792">
            <text:p>1 000,20079200</text:p>
          </table:table-cell>
          <table:table-cell table:style-name="ce3" office:value-type="float" office:value="1000.19690445">
            <text:p>1 000,19690445</text:p>
          </table:table-cell>
          <table:table-cell table:style-name="ce44" table:formula="of:=([.J65]-[.I65])/[.K65]*(1/600)" office:value-type="float" office:value="0.0000000135078402461599">
            <text:p>0,00000001350784024616</text:p>
          </table:table-cell>
          <table:table-cell table:style-name="ce1" table:formula="of:=[.L65]*10^6" office:value-type="float" office:value="0.0135078402461599">
            <text:p>0,01350784</text:p>
          </table:table-cell>
          <table:table-cell table:style-name="ce1"/>
          <table:table-cell table:style-name="ce35" office:value-type="float" office:value="1003383.4113">
            <text:p>1 003 383,41130000</text:p>
          </table:table-cell>
          <table:table-cell table:style-name="ce3" office:value-type="float" office:value="1003408.9199">
            <text:p>1 003 408,91990000</text:p>
          </table:table-cell>
          <table:table-cell table:style-name="ce3" office:value-type="float" office:value="1003395.85411">
            <text:p>1 003 395,85411000</text:p>
          </table:table-cell>
          <table:table-cell table:style-name="ce44" table:formula="of:=(([.P65]-[.O65])/[.Q65])*(1/600)" office:value-type="float" office:value="0.0000000423704494682687">
            <text:p>0,00000004237044946827</text:p>
          </table:table-cell>
          <table:table-cell table:style-name="ce1" table:formula="of:=[.R65]*10^6" office:value-type="float" office:value="0.0423704494682687">
            <text:p>0,04237045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2841911">
            <text:p>100,12841911</text:p>
          </table:table-cell>
          <table:table-cell table:style-name="ce1" office:value-type="float" office:value="100.13637212">
            <text:p>100,13637212</text:p>
          </table:table-cell>
          <table:table-cell table:style-name="ce1" office:value-type="float" office:value="100.132675048">
            <text:p>100,13267505</text:p>
          </table:table-cell>
          <table:table-cell table:style-name="ce30" table:formula="of:=(([.C66]-[.B66])/[.D66])*(1/600)" office:value-type="float" office:value="0.000000132374538684069">
            <text:p>0,00000013237453868407</text:p>
          </table:table-cell>
          <table:table-cell table:style-name="ce12" table:formula="of:=[.E66]*10^6" office:value-type="float" office:value="0.132374538684069">
            <text:p>0,13237453868406900000</text:p>
          </table:table-cell>
          <table:table-cell table:style-name="ce1" table:number-columns-repeated="2"/>
          <table:table-cell table:style-name="ce35" office:value-type="float" office:value="1000.1972513">
            <text:p>1 000,19725130</text:p>
          </table:table-cell>
          <table:table-cell table:style-name="ce3" office:value-type="float" office:value="1000.2071421">
            <text:p>1 000,20714210</text:p>
          </table:table-cell>
          <table:table-cell table:style-name="ce3" office:value-type="float" office:value="1000.20249844">
            <text:p>1 000,20249844</text:p>
          </table:table-cell>
          <table:table-cell table:style-name="ce44" table:formula="of:=([.J66]-[.I66])/[.K66]*(1/600)" office:value-type="float" office:value="0.0000000164813292233889">
            <text:p>0,00000001648132922339</text:p>
          </table:table-cell>
          <table:table-cell table:style-name="ce1" table:formula="of:=[.L66]*10^6" office:value-type="float" office:value="0.0164813292233889">
            <text:p>0,01648133</text:p>
          </table:table-cell>
          <table:table-cell table:style-name="ce1"/>
          <table:table-cell table:style-name="ce35" office:value-type="float" office:value="1003355.6386">
            <text:p>1 003 355,63860000</text:p>
          </table:table-cell>
          <table:table-cell table:style-name="ce3" office:value-type="float" office:value="1003381.9721">
            <text:p>1 003 381,97210000</text:p>
          </table:table-cell>
          <table:table-cell table:style-name="ce3" office:value-type="float" office:value="1003367.45645">
            <text:p>1 003 367,45645000</text:p>
          </table:table-cell>
          <table:table-cell table:style-name="ce44" table:formula="of:=(([.P66]-[.O66])/[.Q66])*(1/600)" office:value-type="float" office:value="0.0000000437418678318116">
            <text:p>0,00000004374186783181</text:p>
          </table:table-cell>
          <table:table-cell table:style-name="ce1" table:formula="of:=[.R66]*10^6" office:value-type="float" office:value="0.0437418678318116">
            <text:p>0,04374187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255104">
            <text:p>100,12551040</text:p>
          </table:table-cell>
          <table:table-cell table:style-name="ce1" office:value-type="float" office:value="100.1443336">
            <text:p>100,14433360</text:p>
          </table:table-cell>
          <table:table-cell table:style-name="ce1" office:value-type="float" office:value="100.134689653">
            <text:p>100,13468965</text:p>
          </table:table-cell>
          <table:table-cell table:style-name="ce30" table:formula="of:=(([.C67]-[.B67])/[.D67])*(1/600)" office:value-type="float" office:value="0.000000313298019984026">
            <text:p>0,00000031329801998403</text:p>
          </table:table-cell>
          <table:table-cell table:style-name="ce12" table:formula="of:=[.E67]*10^6" office:value-type="float" office:value="0.313298019984026">
            <text:p>0,31329801998402600000</text:p>
          </table:table-cell>
          <table:table-cell table:style-name="ce1" table:number-columns-repeated="2"/>
          <table:table-cell table:style-name="ce35" office:value-type="float" office:value="1000.2051562">
            <text:p>1 000,20515620</text:p>
          </table:table-cell>
          <table:table-cell table:style-name="ce3" office:value-type="float" office:value="1000.2135102">
            <text:p>1 000,21351020</text:p>
          </table:table-cell>
          <table:table-cell table:style-name="ce3" office:value-type="float" office:value="1000.2090945">
            <text:p>1 000,20909450</text:p>
          </table:table-cell>
          <table:table-cell table:style-name="ce44" table:formula="of:=([.J67]-[.I67])/[.K67]*(1/600)" office:value-type="float" office:value="0.0000000139204226494201">
            <text:p>0,00000001392042264942</text:p>
          </table:table-cell>
          <table:table-cell table:style-name="ce1" table:formula="of:=[.L67]*10^6" office:value-type="float" office:value="0.0139204226494201">
            <text:p>0,01392042</text:p>
          </table:table-cell>
          <table:table-cell table:style-name="ce1"/>
          <table:table-cell table:style-name="ce35" office:value-type="float" office:value="1003334.4924">
            <text:p>1 003 334,49240000</text:p>
          </table:table-cell>
          <table:table-cell table:style-name="ce3" office:value-type="float" office:value="1003357.3899">
            <text:p>1 003 357,38990000</text:p>
          </table:table-cell>
          <table:table-cell table:style-name="ce3" office:value-type="float" office:value="1003345.64084">
            <text:p>1 003 345,64084000</text:p>
          </table:table-cell>
          <table:table-cell table:style-name="ce44" table:formula="of:=(([.P67]-[.O67])/[.Q67])*(1/600)" office:value-type="float" office:value="0.0000000380352477218003">
            <text:p>0,00000003803524772180</text:p>
          </table:table-cell>
          <table:table-cell table:style-name="ce1" table:formula="of:=[.R67]*10^6" office:value-type="float" office:value="0.0380352477218003">
            <text:p>0,03803525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2918993">
            <text:p>100,12918993</text:p>
          </table:table-cell>
          <table:table-cell table:style-name="ce1" office:value-type="float" office:value="100.13595003">
            <text:p>100,13595003</text:p>
          </table:table-cell>
          <table:table-cell table:style-name="ce1" office:value-type="float" office:value="100.132386525">
            <text:p>100,13238653</text:p>
          </table:table-cell>
          <table:table-cell table:style-name="ce30" table:formula="of:=(([.C68]-[.B68])/[.D68])*(1/600)" office:value-type="float" office:value="0.000000112519372845807">
            <text:p>0,00000011251937284581</text:p>
          </table:table-cell>
          <table:table-cell table:style-name="ce12" table:formula="of:=[.E68]*10^6" office:value-type="float" office:value="0.112519372845807">
            <text:p>0,11251937284580700000</text:p>
          </table:table-cell>
          <table:table-cell table:style-name="ce1" table:number-columns-repeated="2"/>
          <table:table-cell table:style-name="ce35" office:value-type="float" office:value="1000.212015">
            <text:p>1 000,21201500</text:p>
          </table:table-cell>
          <table:table-cell table:style-name="ce3" office:value-type="float" office:value="1000.2189514">
            <text:p>1 000,21895140</text:p>
          </table:table-cell>
          <table:table-cell table:style-name="ce3" office:value-type="float" office:value="1000.21493958">
            <text:p>1 000,21493958</text:p>
          </table:table-cell>
          <table:table-cell table:style-name="ce44" table:formula="of:=([.J68]-[.I68])/[.K68]*(1/600)" office:value-type="float" office:value="0.0000000115581823559488">
            <text:p>0,00000001155818235595</text:p>
          </table:table-cell>
          <table:table-cell table:style-name="ce1" table:formula="of:=[.L68]*10^6" office:value-type="float" office:value="0.0115581823559488">
            <text:p>0,01155818</text:p>
          </table:table-cell>
          <table:table-cell table:style-name="ce1"/>
          <table:table-cell table:style-name="ce35" office:value-type="float" office:value="1003306.8571">
            <text:p>1 003 306,85710000</text:p>
          </table:table-cell>
          <table:table-cell table:style-name="ce3" office:value-type="float" office:value="1003335.7864">
            <text:p>1 003 335,78640000</text:p>
          </table:table-cell>
          <table:table-cell table:style-name="ce3" office:value-type="float" office:value="1003314.91517">
            <text:p>1 003 314,91517000</text:p>
          </table:table-cell>
          <table:table-cell table:style-name="ce44" table:formula="of:=(([.P68]-[.O68])/[.Q68])*(1/600)" office:value-type="float" office:value="0.0000000480561977808965">
            <text:p>0,00000004805619778090</text:p>
          </table:table-cell>
          <table:table-cell table:style-name="ce1" table:formula="of:=[.R68]*10^6" office:value-type="float" office:value="0.0480561977808965">
            <text:p>0,04805620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5" office:value-type="float" office:value="100.11777484">
            <text:p>100,11777484</text:p>
          </table:table-cell>
          <table:table-cell table:style-name="ce1" office:value-type="float" office:value="100.28772332">
            <text:p>100,28772332</text:p>
          </table:table-cell>
          <table:table-cell table:style-name="ce1" office:value-type="float" office:value="100.128752702">
            <text:p>100,12875270</text:p>
          </table:table-cell>
          <table:table-cell table:style-name="ce30" table:formula="of:=(([.C69]-[.B69])/[.D69])*(1/600)" office:value-type="float" office:value="0.00000282883246842855">
            <text:p>0,00000282883246842855</text:p>
          </table:table-cell>
          <table:table-cell table:style-name="ce12" table:formula="of:=[.E69]*10^6" office:value-type="float" office:value="2.82883246842855">
            <text:p>2,82883246842855000000</text:p>
          </table:table-cell>
          <table:table-cell table:style-name="ce1" table:number-columns-repeated="2"/>
          <table:table-cell table:style-name="ce35" office:value-type="float" office:value="1000.2169557">
            <text:p>1 000,21695570</text:p>
          </table:table-cell>
          <table:table-cell table:style-name="ce3" office:value-type="float" office:value="1000.2252108">
            <text:p>1 000,22521080</text:p>
          </table:table-cell>
          <table:table-cell table:style-name="ce3" office:value-type="float" office:value="1000.2214566">
            <text:p>1 000,22145660</text:p>
          </table:table-cell>
          <table:table-cell table:style-name="ce44" table:formula="of:=([.J69]-[.I69])/[.K69]*(1/600)" office:value-type="float" office:value="0.0000000137554537640482">
            <text:p>0,00000001375545376405</text:p>
          </table:table-cell>
          <table:table-cell table:style-name="ce1" table:formula="of:=[.L69]*10^6" office:value-type="float" office:value="0.0137554537640482">
            <text:p>0,01375545</text:p>
          </table:table-cell>
          <table:table-cell table:style-name="ce1"/>
          <table:table-cell table:style-name="ce35" office:value-type="float" office:value="1003288.3683">
            <text:p>1 003 288,36830000</text:p>
          </table:table-cell>
          <table:table-cell table:style-name="ce3" office:value-type="float" office:value="1003295.4457">
            <text:p>1 003 295,44570000</text:p>
          </table:table-cell>
          <table:table-cell table:style-name="ce3" office:value-type="float" office:value="1003292.63462">
            <text:p>1 003 292,63462000</text:p>
          </table:table-cell>
          <table:table-cell table:style-name="ce44" table:formula="of:=(([.P69]-[.O69])/[.Q69])*(1/600)" office:value-type="float" office:value="0.0000000117569553087038">
            <text:p>0,00000001175695530870</text:p>
          </table:table-cell>
          <table:table-cell table:style-name="ce1" table:formula="of:=[.R69]*10^6" office:value-type="float" office:value="0.0117569553087038">
            <text:p>0,01175696</text:p>
          </table:table-cell>
          <table:table-cell table:number-columns-repeated="1005"/>
        </table:table-row>
        <table:table-row table:style-name="ro1">
          <table:table-cell table:style-name="ce1"/>
          <table:table-cell table:style-name="ce16" office:value-type="float" office:value="100.1142636">
            <text:p>100,11426360</text:p>
          </table:table-cell>
          <table:table-cell table:style-name="ce24" office:value-type="float" office:value="100.1303303">
            <text:p>100,13033030</text:p>
          </table:table-cell>
          <table:table-cell table:style-name="ce24" office:value-type="float" office:value="100.122153175">
            <text:p>100,12215318</text:p>
          </table:table-cell>
          <table:table-cell table:style-name="ce31" table:formula="of:=(([.C70]-[.B70])/[.D70])*(1/600)" office:value-type="float" office:value="0.00000026745163267237">
            <text:p>0,00000026745163267237</text:p>
          </table:table-cell>
          <table:table-cell table:style-name="ce12" table:formula="of:=[.E70]*10^6" office:value-type="float" office:value="0.26745163267237">
            <text:p>0,26745163267237000000</text:p>
          </table:table-cell>
          <table:table-cell table:style-name="ce1" table:number-columns-repeated="2"/>
          <table:table-cell table:style-name="ce36" office:value-type="float" office:value="1000.2216382">
            <text:p>1 000,22163820</text:p>
          </table:table-cell>
          <table:table-cell table:style-name="ce40" office:value-type="float" office:value="1000.2348611">
            <text:p>1 000,23486110</text:p>
          </table:table-cell>
          <table:table-cell table:style-name="ce40" office:value-type="float" office:value="1000.22824965">
            <text:p>1 000,22824965</text:p>
          </table:table-cell>
          <table:table-cell table:style-name="ce45" table:formula="of:=([.J70]-[.I70])/[.K70]*(1/600)" office:value-type="float" office:value="0.0000000220331376106515">
            <text:p>0,00000002203313761065</text:p>
          </table:table-cell>
          <table:table-cell table:style-name="ce1" table:formula="of:=[.L70]*10^6" office:value-type="float" office:value="0.0220331376106515">
            <text:p>0,02203314</text:p>
          </table:table-cell>
          <table:table-cell table:style-name="ce1"/>
          <table:table-cell table:style-name="ce36" office:value-type="float" office:value="1003289.7085">
            <text:p>1 003 289,70850000</text:p>
          </table:table-cell>
          <table:table-cell table:style-name="ce40" office:value-type="float" office:value="1003293.9989">
            <text:p>1 003 293,99890000</text:p>
          </table:table-cell>
          <table:table-cell table:style-name="ce40" office:value-type="float" office:value="1003295.4448">
            <text:p>1 003 295,44480000</text:p>
          </table:table-cell>
          <table:table-cell table:style-name="ce45" table:formula="of:=(([.P70]-[.O70])/[.Q70])*(1/600)" office:value-type="float" office:value="0.0000000071271794403351">
            <text:p>0,00000000712717944034</text:p>
          </table:table-cell>
          <table:table-cell table:style-name="ce1" table:formula="of:=[.R70]*10^6" office:value-type="float" office:value="0.0071271794403351">
            <text:p>0,00712718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2" table:formula="of:=SUM([.B61];[.B62];[.B63];[.B64];[.B65];[.B66];[.B67];[.B68];[.B69];[.B70])/10" office:value-type="float" office:value="100.131775094">
            <text:p>100,13177509</text:p>
          </table:table-cell>
          <table:table-cell table:style-name="ce2" table:formula="of:=SUM([.C61];[.C62];[.C63];[.C64];[.C65];[.C66];[.C67];[.C68];[.C69];[.C70])/10" office:value-type="float" office:value="100.163804109">
            <text:p>100,16380411</text:p>
          </table:table-cell>
          <table:table-cell table:style-name="ce2" table:formula="of:=SUM([.D61];[.D62];[.D63];[.D64];[.D65];[.D66];[.D67];[.D68];[.D69];[.D70])/10" office:value-type="float" office:value="100.1406157059">
            <text:p>100,14061571</text:p>
          </table:table-cell>
          <table:table-cell table:style-name="ce23" table:formula="of:=SUM([.E61:.E70])/10" office:value-type="float" office:value="0.000000533086486333751">
            <text:p>0,00000053308648633375</text:p>
          </table:table-cell>
          <table:table-cell table:style-name="ce12" table:formula="of:=[.E71]*10^6" office:value-type="float" office:value="0.533086486333751">
            <text:p>0,53308648633375100000</text:p>
          </table:table-cell>
          <table:table-cell table:style-name="ce3" table:number-columns-repeated="2"/>
          <table:table-cell table:style-name="ce2" table:formula="of:=SUM([.I61];[.I62];[.I63];[.I64];[.I65];[.I66];[.I67];[.I68];[.I69];[.I70])/10" office:value-type="float" office:value="1000.19630617">
            <text:p>1000,19630617</text:p>
          </table:table-cell>
          <table:table-cell table:style-name="ce2" table:formula="of:=SUM([.J61];[.J62];[.J63];[.J64];[.J65];[.J66];[.J67];[.J68];[.J69];[.J70])/10" office:value-type="float" office:value="1000.2063432">
            <text:p>1000,20634320</text:p>
          </table:table-cell>
          <table:table-cell table:style-name="ce2" table:formula="of:=SUM([.K61];[.K62];[.K63];[.K64];[.K65];[.K66];[.K67];[.K68];[.K69];[.K70])/10" office:value-type="float" office:value="1000.201757917">
            <text:p>1000,20175792</text:p>
          </table:table-cell>
          <table:table-cell table:style-name="ce23" table:formula="of:=SUM([.L61:.L70])/10" office:value-type="float" office:value="0.0000000167250073451681">
            <text:p>0,00000001672500734517</text:p>
          </table:table-cell>
          <table:table-cell table:style-name="ce1" table:formula="of:=[.L71]*10^6" office:value-type="float" office:value="0.0167250073451681">
            <text:p>0,01672501</text:p>
          </table:table-cell>
          <table:table-cell table:style-name="ce3"/>
          <table:table-cell table:style-name="ce2" table:formula="of:=SUM([.O61];[.O62];[.O63];[.O64];[.O65];[.O66];[.O67];[.O68];[.O69];[.O70])/10" office:value-type="float" office:value="1003409.82891">
            <text:p>1003409,82891000</text:p>
          </table:table-cell>
          <table:table-cell table:style-name="ce2" table:formula="of:=SUM([.P61];[.P62];[.P63];[.P64];[.P65];[.P66];[.P67];[.P68];[.P69];[.P70])/10" office:value-type="float" office:value="1003452.3793">
            <text:p>1003452,37930000</text:p>
          </table:table-cell>
          <table:table-cell table:style-name="ce2" table:formula="of:=SUM([.Q61];[.Q62];[.Q63];[.Q64];[.Q65];[.Q66];[.Q67];[.Q68];[.Q69];[.Q70])/10" office:value-type="float" office:value="1003431.039172">
            <text:p>1003431,03917200</text:p>
          </table:table-cell>
          <table:table-cell table:style-name="ce23" table:formula="of:=SUM([.R61:.R70])/10" office:value-type="float" office:value="0.0000000706676486746207">
            <text:p>0,00000007066764867462</text:p>
          </table:table-cell>
          <table:table-cell table:style-name="ce1" table:formula="of:=[.R71]*10^6" office:value-type="float" office:value="0.0706676486746207">
            <text:p>0,07066765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2" table:number-columns-repeated="5"/>
          <table:table-cell table:style-name="ce3" table:number-columns-repeated="2"/>
          <table:table-cell table:style-name="ce2" table:number-columns-repeated="4"/>
          <table:table-cell table:style-name="ce3" table:number-columns-repeated="2"/>
          <table:table-cell table:style-name="ce2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2">
          <table:table-cell table:style-name="ce3"/>
          <table:table-cell table:style-name="ce10" office:value-type="string">
            <text:p>Nejistota A</text:p>
          </table:table-cell>
          <table:table-cell table:style-name="ce1" table:number-columns-repeated="3"/>
          <table:table-cell table:style-name="ce10"/>
          <table:table-cell table:style-name="ce3" table:number-columns-repeated="2"/>
          <table:table-cell table:style-name="ce10" office:value-type="string">
            <text:p>Nejistota A</text:p>
          </table:table-cell>
          <table:table-cell table:style-name="ce1" table:number-columns-repeated="3"/>
          <table:table-cell table:style-name="ce3" table:number-columns-repeated="2"/>
          <table:table-cell table:style-name="ce10" office:value-type="string">
            <text:p>Nejistota A</text:p>
          </table:table-cell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</text:p>
          </table:table-cell>
          <table:table-cell table:style-name="ce1"/>
          <table:table-cell table:style-name="ce11"/>
          <table:table-cell table:style-name="ce3" table:number-columns-repeated="2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</text:p>
          </table:table-cell>
          <table:table-cell table:style-name="ce1"/>
          <table:table-cell table:style-name="ce3" table:number-columns-repeated="2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2" table:formula="of:=([.E61]-[.E71])^2" office:value-type="float" office:value="3.75862345193681E-015">
            <text:p>0,00000000000000375862</text:p>
          </table:table-cell>
          <table:table-cell table:style-name="ce12" table:formula="of:=SUM([.B77:.B86])" office:value-type="float" office:value="0.00000000000596927876037531">
            <text:p>0,00000000000596927876</text:p>
          </table:table-cell>
          <table:table-cell table:style-name="ce12" table:formula="of:=SQRT((1/90)*[.C77])" office:value-type="float" office:value="0.000000257537025609378">
            <text:p>0,00000025753702560938</text:p>
          </table:table-cell>
          <table:table-cell table:style-name="ce12" table:number-columns-repeated="2"/>
          <table:table-cell table:style-name="ce3" table:number-columns-repeated="2"/>
          <table:table-cell table:style-name="ce12" table:formula="of:=([.L61]-[.L71])^2" office:value-type="float" office:value="4.69655408213468E-017">
            <text:p>0,00000000000000004697</text:p>
          </table:table-cell>
          <table:table-cell table:style-name="ce12" table:formula="of:=SUM([.I77:.I86])" office:value-type="float" office:value="5.23821267231952E-016">
            <text:p>0,00000000000000052382</text:p>
          </table:table-cell>
          <table:table-cell table:style-name="ce12" table:formula="of:=SQRT((1/90)*[.J77])" office:value-type="float" office:value="0.00000000241251659115067">
            <text:p>0,00000000241251659115</text:p>
          </table:table-cell>
          <table:table-cell table:style-name="ce12"/>
          <table:table-cell table:style-name="ce3" table:number-columns-repeated="2"/>
          <table:table-cell table:style-name="ce12" table:formula="of:=([.R61]-[.R71])^2" office:value-type="float" office:value="7.64182740312564E-015">
            <text:p>0,00000000000000764183</text:p>
          </table:table-cell>
          <table:table-cell table:style-name="ce12" table:formula="of:=SUM([.O77:.O86])" office:value-type="float" office:value="0.0000000000000293910625828707">
            <text:p>0,00000000000002939106</text:p>
          </table:table-cell>
          <table:table-cell table:style-name="ce12" table:formula="of:=SQRT((1/90)*[.P77])" office:value-type="float" office:value="0.000000018071174893512">
            <text:p>0,00000001807117489351</text:p>
          </table:table-cell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12" table:formula="of:=([.E62]-[.E71])^2" office:value-type="float" office:value="0.0000000000000233631096754314">
            <text:p>0,00000000000002336311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2]-[.L71])^2" office:value-type="float" office:value="4.7196589497478E-017">
            <text:p>0,00000000000000004720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2]-[.R71])^2" office:value-type="float" office:value="5.95358295869804E-015">
            <text:p>0,00000000000000595358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3]-[.E71])^2" office:value-type="float" office:value="0.0000000000000488719285383237">
            <text:p>0,00000000000004887193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3]-[.L71])^2" office:value-type="float" office:value="6.11203624344421E-017">
            <text:p>0,00000000000000006112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3]-[.R71])^2" office:value-type="float" office:value="5.17307221165407E-015">
            <text:p>0,00000000000000517307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4]-[.E71])^2" office:value-type="float" office:value="0.000000000000128190362672851">
            <text:p>0,00000000000012819036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4]-[.L71])^2" office:value-type="float" office:value="2.86572960137382E-016">
            <text:p>0,00000000000000028657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4]-[.R71])^2" office:value-type="float" office:value="1.28385256428097E-017">
            <text:p>0,00000000000000001284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5]-[.E71])^2" office:value-type="float" office:value="0.0000000000000383295143755068">
            <text:p>0,00000000000003832951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5]-[.L71])^2" office:value-type="float" office:value="1.03501641429409E-017">
            <text:p>0,00000000000000001035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5]-[.R71])^2" office:value-type="float" office:value="8.00731482923969E-016">
            <text:p>0,00000000000000080073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6]-[.E71])^2" office:value-type="float" office:value="0.000000000000160570064989201">
            <text:p>0,00000000000016057006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6]-[.L71])^2" office:value-type="float" office:value="5.93790270338577E-020">
            <text:p>0,00000000000000000006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6]-[.R71])^2" office:value-type="float" office:value="7.24997673994985E-016">
            <text:p>0,00000000000000072500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7]-[.E71])^2" office:value-type="float" office:value="0.000000000000048306969940364">
            <text:p>0,00000000000004830697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7]-[.L71])^2" office:value-type="float" office:value="7.86569531562419E-018">
            <text:p>0,00000000000000000787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7]-[.R71])^2" office:value-type="float" office:value="1.06487359194563E-015">
            <text:p>0,00000000000000106487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8]-[.E71])^2" office:value-type="float" office:value="0.000000000000176876696947581">
            <text:p>0,00000000000017687670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8]-[.L71])^2" office:value-type="float" office:value="2.66960804692208E-017">
            <text:p>0,00000000000000002670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8]-[.R71])^2" office:value-type="float" office:value="5.11277711519299E-016">
            <text:p>0,00000000000000051128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69]-[.E71])^2" office:value-type="float" office:value="0.00000000000527044961430441">
            <text:p>0,00000000000527044961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69]-[.L71])^2" office:value-type="float" office:value="8.81824847114213E-018">
            <text:p>0,00000000000000000882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69]-[.R71])^2" office:value-type="float" office:value="3.47046979285308E-015">
            <text:p>0,00000000000000347047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 table:formula="of:=([.E70]-[.E71])^2" office:value-type="float" office:value="0.0000000000000705618754797034">
            <text:p>0,00000000000007056188</text:p>
          </table:table-cell>
          <table:table-cell table:style-name="ce12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([.L70]-[.L71])^2" office:value-type="float" office:value="2.8176246915341E-017">
            <text:p>0,00000000000000002818</text:p>
          </table:table-cell>
          <table:table-cell table:style-name="ce12"/>
          <table:table-cell table:style-name="ce1" table:number-columns-repeated="2"/>
          <table:table-cell table:style-name="ce3" table:number-columns-repeated="2"/>
          <table:table-cell table:style-name="ce12" table:formula="of:=([.R70]-[.R71])^2" office:value-type="float" office:value="4.03739123051319E-015">
            <text:p>0,00000000000000403739</text:p>
          </table:table-cell>
          <table:table-cell table:style-name="ce12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/>
          <table:table-cell table:style-name="ce23"/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23"/>
          <table:table-cell table:style-name="ce1" table:number-columns-repeated="2"/>
          <table:table-cell table:style-name="ce3" table:number-columns-repeated="2"/>
          <table:table-cell table:style-name="ce12"/>
          <table:table-cell table:style-name="ce23"/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12"/>
          <table:table-cell table:style-name="ce1" table:number-columns-repeated="3"/>
          <table:table-cell table:style-name="ce12"/>
          <table:table-cell table:style-name="ce3" table:number-columns-repeated="2"/>
          <table:table-cell table:style-name="ce12"/>
          <table:table-cell table:style-name="ce1" table:number-columns-repeated="3"/>
          <table:table-cell table:style-name="ce3" table:number-columns-repeated="2"/>
          <table:table-cell table:style-name="ce12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3"/>
          <table:table-cell table:style-name="ce10" office:value-type="string">
            <text:p>Nejistota B</text:p>
          </table:table-cell>
          <table:table-cell table:style-name="ce1" table:number-columns-repeated="3"/>
          <table:table-cell table:style-name="ce10"/>
          <table:table-cell table:style-name="ce3" table:number-columns-repeated="2"/>
          <table:table-cell table:style-name="ce10" office:value-type="string">
            <text:p>Nejistota B</text:p>
          </table:table-cell>
          <table:table-cell table:style-name="ce1" table:number-columns-repeated="3"/>
          <table:table-cell table:style-name="ce3" table:number-columns-repeated="2"/>
          <table:table-cell table:style-name="ce10" office:value-type="string">
            <text:p>Nejistota B</text:p>
          </table:table-cell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/>
          <table:table-cell table:style-name="ce11"/>
          <table:table-cell table:style-name="ce3" table:number-columns-repeated="2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/>
          <table:table-cell table:style-name="ce3" table:number-columns-repeated="2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2" table:formula="of:=(((2.5*10^-9)+(100*10^-12))+2*(((4*(500*10^-12)^2)/(SQRT([.B71])))+(50*10^-12)))*[.B71]" office:value-type="float" office:value="0.000000270355792773813">
            <text:p>0,00000027035579277381</text:p>
          </table:table-cell>
          <table:table-cell table:style-name="ce12" table:formula="of:=(((2.5*10^-9)+(100*10^-12))+2*(((4*(500*10^-12)^2)/(SQRT([.C71])))+(50*10^-12)))*[.C71]" office:value-type="float" office:value="0.000000270442271114316">
            <text:p>0,00000027044227111432</text:p>
          </table:table-cell>
          <table:table-cell table:style-name="ce12" table:formula="of:=(((2.5*10^-9)+(100*10^-12))+2*(((4*(500*10^-12)^2)/(SQRT([.D71])))+(50*10^-12)))*[.D71]" office:value-type="float" office:value="0.000000270379662425944">
            <text:p>0,00000027037966242595</text:p>
          </table:table-cell>
          <table:table-cell table:style-name="ce1"/>
          <table:table-cell table:style-name="ce12"/>
          <table:table-cell table:style-name="ce3" table:number-columns-repeated="2"/>
          <table:table-cell table:style-name="ce12" table:formula="of:=(((2.5*10^-9)+(100*10^-12))+2*(((4*(500*10^-12)^2)/(SQRT([.I71])))+(50*10^-12)))*[.I71]" office:value-type="float" office:value="0.00000270053002672225">
            <text:p>0,00000270053002672225</text:p>
          </table:table-cell>
          <table:table-cell table:style-name="ce12" table:formula="of:=(((2.5*10^-9)+(100*10^-12))+2*(((4*(500*10^-12)^2)/(SQRT([.J71])))+(50*10^-12)))*[.J71]" office:value-type="float" office:value="0.00000270055712670325">
            <text:p>0,00000270055712670325</text:p>
          </table:table-cell>
          <table:table-cell table:style-name="ce12" table:formula="of:=(((2.5*10^-9)+(100*10^-12))+2*(((4*(500*10^-12)^2)/(SQRT([.K71])))+(50*10^-12)))*[.K71]" office:value-type="float" office:value="0.00000270054474643915">
            <text:p>0,00000270054474643915</text:p>
          </table:table-cell>
          <table:table-cell table:style-name="ce1"/>
          <table:table-cell table:style-name="ce3" table:number-columns-repeated="2"/>
          <table:table-cell table:style-name="ce12" table:formula="of:=(((2.5*10^-9)+(100*10^-12))+2*(((4*(500*10^-12)^2)/(SQRT(200000)))+(50*10^-12)))*[.O71]" office:value-type="float" office:value="0.00270920653806149">
            <text:p>0,00270920653806149000</text:p>
          </table:table-cell>
          <table:table-cell table:style-name="ce12" table:formula="of:=(((2.5*10^-9)+(100*10^-12))+2*(((4*(500*10^-12)^2)/(SQRT(200000)))+(50*10^-12)))*[.P71]" office:value-type="float" office:value="0.00270932142411449">
            <text:p>0,00270932142411449000</text:p>
          </table:table-cell>
          <table:table-cell table:style-name="ce12" table:formula="of:=(((2.5*10^-9)+(100*10^-12))+2*(((4*(500*10^-12)^2)/(SQRT(200000)))+(50*10^-12)))*[.Q71]" office:value-type="float" office:value="0.00270926380576889">
            <text:p>0,00270926380576889000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/>
          <table:table-cell table:style-name="ce11"/>
          <table:table-cell table:style-name="ce3" table:number-columns-repeated="2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/>
          <table:table-cell table:style-name="ce3" table:number-columns-repeated="2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2" table:formula="of:=(1/[.D71])*(1/600)" office:value-type="float" office:value="0.0000166432636240369">
            <text:p>0,00001664326362403690</text:p>
          </table:table-cell>
          <table:table-cell table:style-name="ce12" table:formula="of:=(1/[.D71])*(1/600)" office:value-type="float" office:value="0.0000166432636240369">
            <text:p>0,00001664326362403690</text:p>
          </table:table-cell>
          <table:table-cell table:style-name="ce12" table:formula="of:=(([.C71]-[.B71])/([.D71]^2))*(1/600)" office:value-type="float" office:value="0.00000000532318816401542">
            <text:p>0,00000000532318816402</text:p>
          </table:table-cell>
          <table:table-cell table:style-name="ce1"/>
          <table:table-cell table:style-name="ce12"/>
          <table:table-cell table:style-name="ce3" table:number-columns-repeated="2"/>
          <table:table-cell table:style-name="ce12" table:formula="of:=(1/[.K71])*(1/600)" office:value-type="float" office:value="0.00000166633047130174">
            <text:p>0,00000166633047130174</text:p>
          </table:table-cell>
          <table:table-cell table:style-name="ce12" table:formula="of:=(1/[.K71])*(1/600)" office:value-type="float" office:value="0.00000166633047130174">
            <text:p>0,00000166633047130174</text:p>
          </table:table-cell>
          <table:table-cell table:style-name="ce12" table:formula="of:=(([.J71]-[.I71])/([.K71]^2))*(1/600)" office:value-type="float" office:value="0.0000000000167216352081396">
            <text:p>0,00000000001672163521</text:p>
          </table:table-cell>
          <table:table-cell table:style-name="ce1"/>
          <table:table-cell table:style-name="ce3" table:number-columns-repeated="2"/>
          <table:table-cell table:style-name="ce12" table:formula="of:=(1/[.Q71])*(1/600)" office:value-type="float" office:value="0.00000000166096782100935">
            <text:p>0,00000000166096782101</text:p>
          </table:table-cell>
          <table:table-cell table:style-name="ce12" table:formula="of:=(1/[.Q71])*(1/600)" office:value-type="float" office:value="0.00000000166096782100935">
            <text:p>0,00000000166096782101</text:p>
          </table:table-cell>
          <table:table-cell table:style-name="ce12" table:formula="of:=(([.P71]-[.O71])/([.Q71]^2))*(1/600)" office:value-type="float" office:value="0.0000000000000704331695974835">
            <text:p>0,0000000000000704331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/>
          <table:table-cell table:style-name="ce11"/>
          <table:table-cell table:style-name="ce3" table:number-columns-repeated="2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/>
          <table:table-cell table:style-name="ce3" table:number-columns-repeated="2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2" table:formula="of:=[.B92]/(2*SQRT(3))" office:value-type="float" office:value="0.0000000780449948674679">
            <text:p>0,00000007804499486747</text:p>
          </table:table-cell>
          <table:table-cell table:style-name="ce12" table:formula="of:=[.C92]/(2*SQRT(3))" office:value-type="float" office:value="0.0000000780699590140522">
            <text:p>0,00000007806995901405</text:p>
          </table:table-cell>
          <table:table-cell table:style-name="ce12" table:formula="of:=[.D92]/(2*SQRT(3))" office:value-type="float" office:value="0.0000000780518854425095">
            <text:p>0,00000007805188544251</text:p>
          </table:table-cell>
          <table:table-cell table:style-name="ce1"/>
          <table:table-cell table:style-name="ce12"/>
          <table:table-cell table:style-name="ce3" table:number-columns-repeated="2"/>
          <table:table-cell table:style-name="ce12" table:formula="of:=[.I92]/(2*SQRT(3))" office:value-type="float" office:value="0.00000077957586894138">
            <text:p>0,00000077957586894138</text:p>
          </table:table-cell>
          <table:table-cell table:style-name="ce12" table:formula="of:=[.J92]/(2*SQRT(3))" office:value-type="float" office:value="0.000000779583692032043">
            <text:p>0,00000077958369203204</text:p>
          </table:table-cell>
          <table:table-cell table:style-name="ce12" table:formula="of:=[.K92]/(2*SQRT(3))" office:value-type="float" office:value="0.000000779580118157637">
            <text:p>0,00000077958011815764</text:p>
          </table:table-cell>
          <table:table-cell table:style-name="ce1"/>
          <table:table-cell table:style-name="ce3" table:number-columns-repeated="2"/>
          <table:table-cell table:style-name="ce12" table:formula="of:=[.O92]/(2*SQRT(3))" office:value-type="float" office:value="0.000782080562020047">
            <text:p>0,00078208056202004700</text:p>
          </table:table-cell>
          <table:table-cell table:style-name="ce12" table:formula="of:=[.P92]/(2*SQRT(3))" office:value-type="float" office:value="0.00078211372676686">
            <text:p>0,00078211372676686000</text:p>
          </table:table-cell>
          <table:table-cell table:style-name="ce12" table:formula="of:=[.Q92]/(2*SQRT(3))" office:value-type="float" office:value="0.000782097093783189">
            <text:p>0,00078209709378318900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 office:value-type="string">
            <text:p>výsledna nejistota B</text:p>
          </table:table-cell>
          <table:table-cell table:style-name="ce1" table:number-columns-repeated="3"/>
          <table:table-cell table:style-name="ce11"/>
          <table:table-cell table:style-name="ce3" table:number-columns-repeated="2"/>
          <table:table-cell table:style-name="ce11" office:value-type="string">
            <text:p>výsledna nejistota B</text:p>
          </table:table-cell>
          <table:table-cell table:style-name="ce1" table:number-columns-repeated="3"/>
          <table:table-cell table:style-name="ce3" table:number-columns-repeated="2"/>
          <table:table-cell table:style-name="ce11" office:value-type="string">
            <text:p>výsledna nejistota B</text:p>
          </table:table-cell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7" table:formula="of:=SQRT(([.C95]^2)*([.C98]^2)+([.D95]^2)*([.D98]^2)+([.B95]^2)*([.B98]^2)+2*[.C95]*[.B95]*[.C98]*[.B98]+2*[.C95]*[.D95]*[.C98]*[.D98]+2*[.B95]*[.D95]*[.B98]*[.D98])" office:value-type="float" office:value="0.00000000000259867781797727">
            <text:p>2,5987E-12</text:p>
          </table:table-cell>
          <table:table-cell table:style-name="ce1" table:number-columns-repeated="3"/>
          <table:table-cell table:style-name="ce17"/>
          <table:table-cell table:style-name="ce3" table:number-columns-repeated="2"/>
          <table:table-cell table:style-name="ce17" table:formula="of:=SQRT(([.J95]^2)*([.J98]^2)+([.K95]^2)*([.K98]^2)+([.I95]^2)*([.I98]^2)+2*[.J95]*[.I95]*[.J98]*[.I98]+2*[.J95]*[.K95]*[.J98]*[.K98]+2*[.I95]*[.K95]*[.I98]*[.K98])" office:value-type="float" office:value="0.00000000000259808812192581">
            <text:p>2,5981E-12</text:p>
          </table:table-cell>
          <table:table-cell table:style-name="ce1" table:number-columns-repeated="3"/>
          <table:table-cell table:style-name="ce3" table:number-columns-repeated="2"/>
          <table:table-cell table:style-name="ce17" table:formula="of:=SQRT(([.P95]^2)*([.P98]^2)+([.Q95]^2)*([.Q98]^2)+([.O95]^2)*([.O98]^2)+2*[.P95]*[.O95]*[.P98]*[.O98]+2*[.P95]*[.Q95]*[.P98]*[.Q98]+2*[.O95]*[.Q95]*[.O98]*[.Q98])" office:value-type="float" office:value="0.00000000000259813146505891">
            <text:p>2,5981E-12</text:p>
          </table:table-cell>
          <table:table-cell table:style-name="ce1" table:number-columns-repeated="3"/>
          <table:table-cell table:number-columns-repeated="1006"/>
        </table:table-row>
        <table:table-row table:style-name="ro1" table:number-rows-repeated="2">
          <table:table-cell table:style-name="ce3"/>
          <table:table-cell table:style-name="ce1" table:number-columns-repeated="5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11"/>
          <table:table-cell table:style-name="ce1" table:number-columns-repeated="3"/>
          <table:table-cell table:style-name="ce11"/>
          <table:table-cell table:style-name="ce3" table:number-columns-repeated="2"/>
          <table:table-cell table:style-name="ce11"/>
          <table:table-cell table:style-name="ce1" table:number-columns-repeated="3"/>
          <table:table-cell table:style-name="ce3" table:number-columns-repeated="2"/>
          <table:table-cell table:style-name="ce11"/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4" office:value-type="string">
            <text:p>Kombinovaná nejistota</text:p>
          </table:table-cell>
          <table:table-cell table:style-name="ce1" table:number-columns-repeated="3"/>
          <table:table-cell table:style-name="ce12"/>
          <table:table-cell table:style-name="ce3" table:number-columns-repeated="2"/>
          <table:table-cell table:style-name="ce14" office:value-type="string">
            <text:p>Kombinovaná nejistota</text:p>
          </table:table-cell>
          <table:table-cell table:style-name="ce1" table:number-columns-repeated="3"/>
          <table:table-cell table:style-name="ce3" table:number-columns-repeated="2"/>
          <table:table-cell table:style-name="ce14" office:value-type="string">
            <text:p>Kombinovaná nejistota</text:p>
          </table:table-cell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2" table:formula="of:=SQRT([.D77]^2+[.B101]^2)" office:value-type="float" office:value="0.000000257537025622489">
            <text:p>0,00000025753702562249</text:p>
          </table:table-cell>
          <table:table-cell table:style-name="ce1" table:formula="of:=100*[.B106]/[.E71]" office:value-type="float" office:value="48.3105522696091">
            <text:p>48,31055227</text:p>
          </table:table-cell>
          <table:table-cell table:style-name="ce1" table:number-columns-repeated="2"/>
          <table:table-cell table:style-name="ce12"/>
          <table:table-cell table:style-name="ce3" table:number-columns-repeated="2"/>
          <table:table-cell table:style-name="ce12" table:formula="of:=SQRT([.K77]^2+[.I101]^2)" office:value-type="float" office:value="0.0000000024125179901172">
            <text:p>0,00000000241251799012</text:p>
          </table:table-cell>
          <table:table-cell table:style-name="ce1" table:formula="of:=100*[.I106]/[.L71]" office:value-type="float" office:value="14.424615429626">
            <text:p>14,42461543</text:p>
          </table:table-cell>
          <table:table-cell table:style-name="ce1" table:number-columns-repeated="2"/>
          <table:table-cell table:style-name="ce3" table:number-columns-repeated="2"/>
          <table:table-cell table:style-name="ce12" table:formula="of:=SQRT([.Q77]^2+[.O101]^2)" office:value-type="float" office:value="0.0000000180711750802814">
            <text:p>0,00000001807117508028</text:p>
          </table:table-cell>
          <table:table-cell table:style-name="ce1" table:formula="of:=100*[.O106]/[.R71]" office:value-type="float" office:value="25.5720622083913">
            <text:p>25,57206221</text:p>
          </table:table-cell>
          <table:table-cell table:style-name="ce1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2" table:number-columns-repeated="3"/>
          <table:table-cell table:style-name="ce23"/>
          <table:table-cell table:style-name="ce2"/>
          <table:table-cell table:style-name="ce3" table:number-columns-repeated="2"/>
          <table:table-cell table:style-name="ce1" table:number-columns-repeated="4"/>
          <table:table-cell table:style-name="ce3" table:number-columns-repeated="2"/>
          <table:table-cell table:style-name="ce1" table:number-columns-repeated="4"/>
          <table:table-cell table:number-columns-repeated="1006"/>
        </table:table-row>
        <table:table-row table:style-name="ro1">
          <table:table-cell table:style-name="ce3"/>
          <table:table-cell table:style-name="ce2" table:formula="of:=[.B106]*3*10^6" office:value-type="float" office:value="0.772611076867468">
            <text:p>0,77261108</text:p>
          </table:table-cell>
          <table:table-cell table:style-name="ce2" table:number-columns-repeated="4"/>
          <table:table-cell table:style-name="ce3" table:number-columns-repeated="12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2"/>
          <table:table-cell table:style-name="ce3" table:formula="of:=[.I106]*3*10^6" office:value-type="float" office:value="0.0072375539703516">
            <text:p>0,00723755</text:p>
          </table:table-cell>
          <table:table-cell table:style-name="ce3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10"/>
          <table:table-cell table:style-name="ce1" table:number-columns-repeated="3"/>
          <table:table-cell table:style-name="ce10"/>
          <table:table-cell table:style-name="ce3" table:number-columns-repeated="8"/>
          <table:table-cell table:style-name="ce3" table:formula="of:=[.O106]*3*10^6" office:value-type="float" office:value="0.0542135252408442">
            <text:p>0,05421353</text:p>
          </table:table-cell>
          <table:table-cell table:style-name="ce3" table:number-columns-repeated="3"/>
          <table:table-cell table:number-columns-repeated="1006"/>
        </table:table-row>
        <table:table-row table:style-name="ro1">
          <table:table-cell table:style-name="ce3"/>
          <table:table-cell table:style-name="ce1" table:number-columns-repeated="5"/>
          <table:table-cell table:style-name="ce3" table:number-columns-repeated="12"/>
          <table:table-cell table:number-columns-repeated="1006"/>
        </table:table-row>
        <table:table-row table:style-name="ro1">
          <table:table-cell table:style-name="ce3"/>
          <table:table-cell table:style-name="ce11"/>
          <table:table-cell table:style-name="ce22"/>
          <table:table-cell table:style-name="ce11"/>
          <table:table-cell table:style-name="ce1"/>
          <table:table-cell table:style-name="ce11"/>
          <table:table-cell table:style-name="ce3" table:number-columns-repeated="12"/>
          <table:table-cell table:number-columns-repeated="1006"/>
        </table:table-row>
        <table:table-row table:style-name="ro1">
          <table:table-cell table:style-name="ce3"/>
          <table:table-cell table:style-name="ce12" table:number-columns-repeated="5"/>
          <table:table-cell table:style-name="ce3" table:number-columns-repeated="12"/>
          <table:table-cell table:number-columns-repeated="1006"/>
        </table:table-row>
        <table:table-row table:style-name="ro1" table:number-rows-repeated="9">
          <table:table-cell table:style-name="ce3"/>
          <table:table-cell table:style-name="ce12" table:number-columns-repeated="2"/>
          <table:table-cell table:style-name="ce1" table:number-columns-repeated="2"/>
          <table:table-cell table:style-name="ce12"/>
          <table:table-cell table:style-name="ce3" table:number-columns-repeated="12"/>
          <table:table-cell table:number-columns-repeated="1006"/>
        </table:table-row>
        <table:table-row table:style-name="ro1" table:number-rows-repeated="133">
          <table:table-cell table:style-name="ce3" table:number-columns-repeated="18"/>
          <table:table-cell table:number-columns-repeated="1006"/>
        </table:table-row>
        <table:table-row table:style-name="ro1" table:number-rows-repeated="184">
          <table:table-cell table:style-name="ce1" table:number-columns-repeated="16"/>
          <table:table-cell table:number-columns-repeated="1008"/>
        </table:table-row>
        <table:table-row table:style-name="ro1" table:number-rows-repeated="650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tronics" table:style-name="ta1" table:print="false">
        <table:table-column table:style-name="co1" table:default-cell-style-name="Default"/>
        <table:table-column table:style-name="co8" table:default-cell-style-name="ce12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Default"/>
        <table:table-column table:style-name="co10" table:default-cell-style-name="Default"/>
        <table:table-column table:style-name="co3" table:default-cell-style-name="ce12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3" table:default-cell-style-name="ce12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5" office:value-type="string">
            <text:p>f=100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 table:style-name="ce55" table:number-columns-repeated="2"/>
          <table:table-cell table:style-name="ce5" office:value-type="string">
            <text:p>f=1k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style-name="ce55"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2"/>
          <table:table-cell table:style-name="ce5" office:value-type="string">
            <text:p>f=1M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/>
        </table:table-row>
        <table:table-row table:style-name="ro1">
          <table:table-cell/>
          <table:table-cell table:style-name="ce47" office:value-type="float" office:value="100.51744962">
            <text:p>100,5174496200</text:p>
          </table:table-cell>
          <table:table-cell table:style-name="ce51" office:value-type="float" office:value="100.63533699">
            <text:p>100,6353369900</text:p>
          </table:table-cell>
          <table:table-cell table:style-name="ce51" office:value-type="float" office:value="100.574652202">
            <text:p>100,5746522020</text:p>
          </table:table-cell>
          <table:table-cell table:style-name="ce53" table:formula="of:=(([.C4]-[.B4])/[.D4])*(1/300)" office:value-type="float" office:value="0.00000390712661089574">
            <text:p>0,0000039</text:p>
          </table:table-cell>
          <table:table-cell table:style-name="ce55" table:number-columns-repeated="2"/>
          <table:table-cell table:style-name="ce47" office:value-type="float" office:value="988.091369">
            <text:p>988,0913690000</text:p>
          </table:table-cell>
          <table:table-cell table:style-name="ce51" office:value-type="float" office:value="1017.1637942">
            <text:p>1017,1637942000</text:p>
          </table:table-cell>
          <table:table-cell table:style-name="ce51" office:value-type="float" office:value="999.431308289">
            <text:p>999,4313082890</text:p>
          </table:table-cell>
          <table:table-cell table:style-name="ce28" table:formula="of:=(([.I4]-[.H4])/[.J4])*(1/300)" office:value-type="float" office:value="0.0000969632261830021">
            <text:p>0,00009696322618300210</text:p>
          </table:table-cell>
          <table:table-cell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/>
        </table:table-row>
        <table:table-row table:style-name="ro1">
          <table:table-cell/>
          <table:table-cell table:style-name="ce47" office:value-type="float" office:value="100.5994045">
            <text:p>100,5994045000</text:p>
          </table:table-cell>
          <table:table-cell table:style-name="ce51" office:value-type="float" office:value="100.6575781">
            <text:p>100,6575781000</text:p>
          </table:table-cell>
          <table:table-cell table:style-name="ce51" office:value-type="float" office:value="100.628755917">
            <text:p>100,6287559170</text:p>
          </table:table-cell>
          <table:table-cell table:style-name="ce53" table:formula="of:=(([.C5]-[.B5])/[.D5])*(1/300)" office:value-type="float" office:value="0.0000019270038492765">
            <text:p>0,0000019</text:p>
          </table:table-cell>
          <table:table-cell table:style-name="ce55" table:number-columns-repeated="2"/>
          <table:table-cell table:style-name="ce47" office:value-type="float" office:value="988.8286233">
            <text:p>988,8286233000</text:p>
          </table:table-cell>
          <table:table-cell table:style-name="ce51" office:value-type="float" office:value="1025.7103576">
            <text:p>1025,7103576000</text:p>
          </table:table-cell>
          <table:table-cell table:style-name="ce51" office:value-type="float" office:value="1004.40934277">
            <text:p>1004,4093427700</text:p>
          </table:table-cell>
          <table:table-cell table:style-name="ce28" table:formula="of:=(([.I5]-[.H5])/[.J5])*(1/300)" office:value-type="float" office:value="0.00012239941336496">
            <text:p>0,00012239941336496000</text:p>
          </table:table-cell>
          <table:table-cell table:number-columns-repeated="2"/>
          <table:table-cell table:style-name="ce47" office:value-type="float" office:value="999823.3943">
            <text:p>999823,3943000000</text:p>
          </table:table-cell>
          <table:table-cell table:style-name="ce51" office:value-type="float" office:value="1000012.5739">
            <text:p>1000012,5739000000</text:p>
          </table:table-cell>
          <table:table-cell table:style-name="ce51" office:value-type="float" office:value="999909.709744">
            <text:p>999909,7097440000</text:p>
          </table:table-cell>
          <table:table-cell table:style-name="ce28" table:formula="of:=(([.O5]-[.N5])/[.P5])*(1/300)" office:value-type="float" office:value="0.000000630655608722746">
            <text:p>0,00000063065560872275</text:p>
          </table:table-cell>
          <table:table-cell/>
        </table:table-row>
        <table:table-row table:style-name="ro1">
          <table:table-cell/>
          <table:table-cell table:style-name="ce47" office:value-type="float" office:value="100.6615217">
            <text:p>100,6615217000</text:p>
          </table:table-cell>
          <table:table-cell table:style-name="ce51" office:value-type="float" office:value="100.6998519">
            <text:p>100,6998519000</text:p>
          </table:table-cell>
          <table:table-cell table:style-name="ce51" office:value-type="float" office:value="100.682786082">
            <text:p>100,6827860820</text:p>
          </table:table-cell>
          <table:table-cell table:style-name="ce53" table:formula="of:=(([.C6]-[.B6])/[.D6])*(1/300)" office:value-type="float" office:value="0.00000126900871842471">
            <text:p>0,0000013</text:p>
          </table:table-cell>
          <table:table-cell table:style-name="ce55" table:number-columns-repeated="2"/>
          <table:table-cell table:style-name="ce47" office:value-type="float" office:value="991.9215936">
            <text:p>991,9215936000</text:p>
          </table:table-cell>
          <table:table-cell table:style-name="ce51" office:value-type="float" office:value="1016.6069373">
            <text:p>1016,6069373000</text:p>
          </table:table-cell>
          <table:table-cell table:style-name="ce51" office:value-type="float" office:value="1002.65642487">
            <text:p>1002,6564248700</text:p>
          </table:table-cell>
          <table:table-cell table:style-name="ce28" table:formula="of:=(([.I6]-[.H6])/[.J6])*(1/300)" office:value-type="float" office:value="0.0000820664755732938">
            <text:p>0,00008206647557329380</text:p>
          </table:table-cell>
          <table:table-cell table:number-columns-repeated="2"/>
          <table:table-cell table:style-name="ce47" office:value-type="float" office:value="999654.6149">
            <text:p>999654,6149000000</text:p>
          </table:table-cell>
          <table:table-cell table:style-name="ce51" office:value-type="float" office:value="999803.0712">
            <text:p>999803,0712000000</text:p>
          </table:table-cell>
          <table:table-cell table:style-name="ce51" office:value-type="float" office:value="999718.781645">
            <text:p>999718,7816450000</text:p>
          </table:table-cell>
          <table:table-cell table:style-name="ce28" table:formula="of:=(([.O6]-[.N6])/[.P6])*(1/300)" office:value-type="float" office:value="0.000000494993534600742">
            <text:p>0,00000049499353460074</text:p>
          </table:table-cell>
          <table:table-cell/>
        </table:table-row>
        <table:table-row table:style-name="ro1">
          <table:table-cell/>
          <table:table-cell table:style-name="ce47" office:value-type="float" office:value="100.7018086">
            <text:p>100,7018086000</text:p>
          </table:table-cell>
          <table:table-cell table:style-name="ce51" office:value-type="float" office:value="100.7313485">
            <text:p>100,7313485000</text:p>
          </table:table-cell>
          <table:table-cell table:style-name="ce51" office:value-type="float" office:value="100.716729416">
            <text:p>100,7167294160</text:p>
          </table:table-cell>
          <table:table-cell table:style-name="ce53" table:formula="of:=(([.C7]-[.B7])/[.D7])*(1/300)" office:value-type="float" office:value="0.000000977656183875785">
            <text:p>0,0000010</text:p>
          </table:table-cell>
          <table:table-cell table:style-name="ce55" table:number-columns-repeated="2"/>
          <table:table-cell table:style-name="ce47" office:value-type="float" office:value="990.340845">
            <text:p>990,3408450000</text:p>
          </table:table-cell>
          <table:table-cell table:style-name="ce51" office:value-type="float" office:value="1025.3668731">
            <text:p>1025,3668731000</text:p>
          </table:table-cell>
          <table:table-cell table:style-name="ce51" office:value-type="float" office:value="1005.80590561">
            <text:p>1005,8059056100</text:p>
          </table:table-cell>
          <table:table-cell table:style-name="ce28" table:formula="of:=(([.I7]-[.H7])/[.J7])*(1/300)" office:value-type="float" office:value="0.000116079480493">
            <text:p>0,00011607948049300000</text:p>
          </table:table-cell>
          <table:table-cell table:number-columns-repeated="2"/>
          <table:table-cell table:style-name="ce47" office:value-type="float" office:value="999610.1279">
            <text:p>999610,1279000000</text:p>
          </table:table-cell>
          <table:table-cell table:style-name="ce51" office:value-type="float" office:value="999745.2051">
            <text:p>999745,2051000000</text:p>
          </table:table-cell>
          <table:table-cell table:style-name="ce51" office:value-type="float" office:value="999680.401599">
            <text:p>999680,4015990000</text:p>
          </table:table-cell>
          <table:table-cell table:style-name="ce28" table:formula="of:=(([.O7]-[.N7])/[.P7])*(1/300)" office:value-type="float" office:value="0.000000450401280862699">
            <text:p>0,00000045040128086270</text:p>
          </table:table-cell>
          <table:table-cell/>
        </table:table-row>
        <table:table-row table:style-name="ro1">
          <table:table-cell/>
          <table:table-cell table:style-name="ce47" office:value-type="float" office:value="100.7308711">
            <text:p>100,7308711000</text:p>
          </table:table-cell>
          <table:table-cell table:style-name="ce51" office:value-type="float" office:value="100.7486884">
            <text:p>100,7486884000</text:p>
          </table:table-cell>
          <table:table-cell table:style-name="ce51" office:value-type="float" office:value="100.739174746">
            <text:p>100,7391747460</text:p>
          </table:table-cell>
          <table:table-cell table:style-name="ce53" table:formula="of:=(([.C8]-[.B8])/[.D8])*(1/300)" office:value-type="float" office:value="0.000000589552179177175">
            <text:p>0,0000006</text:p>
          </table:table-cell>
          <table:table-cell table:style-name="ce55" table:number-columns-repeated="2"/>
          <table:table-cell table:style-name="ce47" office:value-type="float" office:value="986.6136912">
            <text:p>986,6136912000</text:p>
          </table:table-cell>
          <table:table-cell table:style-name="ce51" office:value-type="float" office:value="1039.2595957">
            <text:p>1039,2595957000</text:p>
          </table:table-cell>
          <table:table-cell table:style-name="ce51" office:value-type="float" office:value="1010.78774127">
            <text:p>1010,7877412700</text:p>
          </table:table-cell>
          <table:table-cell table:style-name="ce28" table:formula="of:=(([.I8]-[.H8])/[.J8])*(1/300)" office:value-type="float" office:value="0.000173613451339294">
            <text:p>0,00017361345133929400</text:p>
          </table:table-cell>
          <table:table-cell table:number-columns-repeated="2"/>
          <table:table-cell table:style-name="ce47" office:value-type="float" office:value="999461.6279">
            <text:p>999461,6279000000</text:p>
          </table:table-cell>
          <table:table-cell table:style-name="ce51" office:value-type="float" office:value="999559.3069">
            <text:p>999559,3069000000</text:p>
          </table:table-cell>
          <table:table-cell table:style-name="ce51" office:value-type="float" office:value="999514.302411">
            <text:p>999514,3024110000</text:p>
          </table:table-cell>
          <table:table-cell table:style-name="ce28" table:formula="of:=(([.O8]-[.N8])/[.P8])*(1/300)" office:value-type="float" office:value="0.000000325754885028943">
            <text:p>0,00000032575488502894</text:p>
          </table:table-cell>
          <table:table-cell/>
        </table:table-row>
        <table:table-row table:style-name="ro1">
          <table:table-cell/>
          <table:table-cell table:style-name="ce47" office:value-type="float" office:value="100.7519872">
            <text:p>100,7519872000</text:p>
          </table:table-cell>
          <table:table-cell table:style-name="ce51" office:value-type="float" office:value="100.7624695">
            <text:p>100,7624695000</text:p>
          </table:table-cell>
          <table:table-cell table:style-name="ce51" office:value-type="float" office:value="100.75796026">
            <text:p>100,7579602600</text:p>
          </table:table-cell>
          <table:table-cell table:style-name="ce53" table:formula="of:=(([.C9]-[.B9])/[.D9])*(1/300)" office:value-type="float" office:value="0.000000346781533784644">
            <text:p>0,0000003</text:p>
          </table:table-cell>
          <table:table-cell table:style-name="ce55" table:number-columns-repeated="2"/>
          <table:table-cell table:style-name="ce47" office:value-type="float" office:value="1001.196704">
            <text:p>1001,1967040000</text:p>
          </table:table-cell>
          <table:table-cell table:style-name="ce51" office:value-type="float" office:value="1048.7073321">
            <text:p>1048,7073321000</text:p>
          </table:table-cell>
          <table:table-cell table:style-name="ce51" office:value-type="float" office:value="1014.43320999">
            <text:p>1014,4332099900</text:p>
          </table:table-cell>
          <table:table-cell table:style-name="ce28" table:formula="of:=(([.I9]-[.H9])/[.J9])*(1/300)" office:value-type="float" office:value="0.000156115512360735">
            <text:p>0,00015611551236073500</text:p>
          </table:table-cell>
          <table:table-cell table:number-columns-repeated="2"/>
          <table:table-cell table:style-name="ce47" office:value-type="float" office:value="999261.1332">
            <text:p>999261,1332000000</text:p>
          </table:table-cell>
          <table:table-cell table:style-name="ce51" office:value-type="float" office:value="999408.834">
            <text:p>999408,8340000000</text:p>
          </table:table-cell>
          <table:table-cell table:style-name="ce51" office:value-type="float" office:value="999326.791071">
            <text:p>999326,7910710000</text:p>
          </table:table-cell>
          <table:table-cell table:style-name="ce28" table:formula="of:=(([.O9]-[.N9])/[.P9])*(1/300)" office:value-type="float" office:value="0.000000492667668273283">
            <text:p>0,00000049266766827328</text:p>
          </table:table-cell>
          <table:table-cell/>
        </table:table-row>
        <table:table-row table:style-name="ro1">
          <table:table-cell/>
          <table:table-cell table:style-name="ce47" office:value-type="float" office:value="100.7599701">
            <text:p>100,7599701000</text:p>
          </table:table-cell>
          <table:table-cell table:style-name="ce51" office:value-type="float" office:value="100.7700906">
            <text:p>100,7700906000</text:p>
          </table:table-cell>
          <table:table-cell table:style-name="ce51" office:value-type="float" office:value="100.764927516">
            <text:p>100,7649275160</text:p>
          </table:table-cell>
          <table:table-cell table:style-name="ce53" table:formula="of:=(([.C10]-[.B10])/[.D10])*(1/300)" office:value-type="float" office:value="0.000000334789106007555">
            <text:p>0,0000003</text:p>
          </table:table-cell>
          <table:table-cell table:style-name="ce55" table:number-columns-repeated="2"/>
          <table:table-cell table:style-name="ce47" office:value-type="float" office:value="999.538773">
            <text:p>999,5387730000</text:p>
          </table:table-cell>
          <table:table-cell table:style-name="ce51" office:value-type="float" office:value="1047.5588235">
            <text:p>1047,5588235000</text:p>
          </table:table-cell>
          <table:table-cell table:style-name="ce51" office:value-type="float" office:value="1016.54515987">
            <text:p>1016,5451598700</text:p>
          </table:table-cell>
          <table:table-cell table:style-name="ce28" table:formula="of:=(([.I10]-[.H10])/[.J10])*(1/300)" office:value-type="float" office:value="0.000157461607530029">
            <text:p>0,00015746160753002900</text:p>
          </table:table-cell>
          <table:table-cell table:number-columns-repeated="2"/>
          <table:table-cell table:style-name="ce47" office:value-type="float" office:value="999171.8116">
            <text:p>999171,8116000000</text:p>
          </table:table-cell>
          <table:table-cell table:style-name="ce51" office:value-type="float" office:value="999282.9106">
            <text:p>999282,9106000000</text:p>
          </table:table-cell>
          <table:table-cell table:style-name="ce51" office:value-type="float" office:value="999224.736867">
            <text:p>999224,7368670000</text:p>
          </table:table-cell>
          <table:table-cell table:style-name="ce28" table:formula="of:=(([.O10]-[.N10])/[.P10])*(1/300)" office:value-type="float" office:value="0.000000370617325949023">
            <text:p>0,00000037061732594902</text:p>
          </table:table-cell>
          <table:table-cell/>
        </table:table-row>
        <table:table-row table:style-name="ro1">
          <table:table-cell/>
          <table:table-cell table:style-name="ce47" office:value-type="float" office:value="100.7679532">
            <text:p>100,7679532000</text:p>
          </table:table-cell>
          <table:table-cell table:style-name="ce51" office:value-type="float" office:value="100.777989483">
            <text:p>100,7779894830</text:p>
          </table:table-cell>
          <table:table-cell table:style-name="ce51" office:value-type="float" office:value="100.7736139">
            <text:p>100,7736139000</text:p>
          </table:table-cell>
          <table:table-cell table:style-name="ce53" table:formula="of:=(([.C11]-[.B11])/[.D11])*(1/300)" office:value-type="float" office:value="0.000000331974565285326">
            <text:p>0,0000003</text:p>
          </table:table-cell>
          <table:table-cell table:style-name="ce55" table:number-columns-repeated="2"/>
          <table:table-cell table:style-name="ce47" office:value-type="float" office:value="997.8584402">
            <text:p>997,8584402000</text:p>
          </table:table-cell>
          <table:table-cell table:style-name="ce51" office:value-type="float" office:value="1049.6493732">
            <text:p>1049,6493732000</text:p>
          </table:table-cell>
          <table:table-cell table:style-name="ce51" office:value-type="float" office:value="1016.36446253">
            <text:p>1016,3644625300</text:p>
          </table:table-cell>
          <table:table-cell table:style-name="ce28" table:formula="of:=(([.I11]-[.H11])/[.J11])*(1/300)" office:value-type="float" office:value="0.000169856827641922">
            <text:p>0,00016985682764192200</text:p>
          </table:table-cell>
          <table:table-cell table:number-columns-repeated="2"/>
          <table:table-cell table:style-name="ce47" office:value-type="float" office:value="999069.239">
            <text:p>999069,2390000000</text:p>
          </table:table-cell>
          <table:table-cell table:style-name="ce51" office:value-type="float" office:value="999161.0621">
            <text:p>999161,0621000000</text:p>
          </table:table-cell>
          <table:table-cell table:style-name="ce51" office:value-type="float" office:value="999116.781331">
            <text:p>999116,7813310000</text:p>
          </table:table-cell>
          <table:table-cell table:style-name="ce28" table:formula="of:=(([.O11]-[.N11])/[.P11])*(1/300)" office:value-type="float" office:value="0.000000306347571894826">
            <text:p>0,00000030634757189483</text:p>
          </table:table-cell>
          <table:table-cell/>
        </table:table-row>
        <table:table-row table:style-name="ro1">
          <table:table-cell/>
          <table:table-cell table:style-name="ce47" office:value-type="float" office:value="100.77556349">
            <text:p>100,7755634900</text:p>
          </table:table-cell>
          <table:table-cell table:style-name="ce51" office:value-type="float" office:value="100.785230526">
            <text:p>100,7852305260</text:p>
          </table:table-cell>
          <table:table-cell table:style-name="ce51" office:value-type="float" office:value="100.779701608">
            <text:p>100,7797016080</text:p>
          </table:table-cell>
          <table:table-cell table:style-name="ce53" table:formula="of:=(([.C12]-[.B12])/[.D12])*(1/300)" office:value-type="float" office:value="0.000000319741503687981">
            <text:p>0,0000003</text:p>
          </table:table-cell>
          <table:table-cell table:style-name="ce55" table:number-columns-repeated="2"/>
          <table:table-cell table:style-name="ce47" office:value-type="float" office:value="1007.1912293">
            <text:p>1007,1912293000</text:p>
          </table:table-cell>
          <table:table-cell table:style-name="ce51" office:value-type="float" office:value="1095.3805253">
            <text:p>1095,3805253000</text:p>
          </table:table-cell>
          <table:table-cell table:style-name="ce51" office:value-type="float" office:value="1035.28666255">
            <text:p>1035,2866625500</text:p>
          </table:table-cell>
          <table:table-cell table:style-name="ce28" table:formula="of:=(([.I12]-[.H12])/[.J12])*(1/300)" office:value-type="float" office:value="0.000283944853762475">
            <text:p>0,00028394485376247500</text:p>
          </table:table-cell>
          <table:table-cell table:number-columns-repeated="2"/>
          <table:table-cell table:style-name="ce47" office:value-type="float" office:value="998921.0605">
            <text:p>998921,0605000000</text:p>
          </table:table-cell>
          <table:table-cell table:style-name="ce51" office:value-type="float" office:value="999080.8831">
            <text:p>999080,8831000000</text:p>
          </table:table-cell>
          <table:table-cell table:style-name="ce51" office:value-type="float" office:value="998988.276146">
            <text:p>998988,2761460000</text:p>
          </table:table-cell>
          <table:table-cell table:style-name="ce28" table:formula="of:=(([.O12]-[.N12])/[.P12])*(1/300)" office:value-type="float" office:value="0.000000533281533648343">
            <text:p>0,00000053328153364834</text:p>
          </table:table-cell>
          <table:table-cell/>
        </table:table-row>
        <table:table-row table:style-name="ro1">
          <table:table-cell/>
          <table:table-cell table:style-name="ce48" office:value-type="float" office:value="100.78360183">
            <text:p>100,7836018300</text:p>
          </table:table-cell>
          <table:table-cell table:style-name="ce52" office:value-type="float" office:value="100.79011487">
            <text:p>100,7901148700</text:p>
          </table:table-cell>
          <table:table-cell table:style-name="ce52" office:value-type="float" office:value="100.797132679">
            <text:p>100,7971326790</text:p>
          </table:table-cell>
          <table:table-cell table:style-name="ce54" table:formula="of:=(([.C13]-[.B13])/[.D13])*(1/300)" office:value-type="float" office:value="0.000000215384433627461">
            <text:p>0,0000002</text:p>
          </table:table-cell>
          <table:table-cell table:style-name="ce55" table:number-columns-repeated="2"/>
          <table:table-cell table:style-name="ce48" office:value-type="float" office:value="997.6364713">
            <text:p>997,6364713000</text:p>
          </table:table-cell>
          <table:table-cell table:style-name="ce52" office:value-type="float" office:value="1037.8140177">
            <text:p>1037,8140177000</text:p>
          </table:table-cell>
          <table:table-cell table:style-name="ce52" office:value-type="float" office:value="1010.4484629">
            <text:p>1010,4484629000</text:p>
          </table:table-cell>
          <table:table-cell table:style-name="ce29" table:formula="of:=(([.I13]-[.H13])/[.J13])*(1/300)" office:value-type="float" office:value="0.000132540312132595">
            <text:p>0,00013254031213259500</text:p>
          </table:table-cell>
          <table:table-cell table:number-columns-repeated="2"/>
          <table:table-cell table:style-name="ce47" office:value-type="float" office:value="998802.1226">
            <text:p>998802,1226000000</text:p>
          </table:table-cell>
          <table:table-cell table:style-name="ce51" office:value-type="float" office:value="998950.1001">
            <text:p>998950,1001000000</text:p>
          </table:table-cell>
          <table:table-cell table:style-name="ce51" office:value-type="float" office:value="998875.262995">
            <text:p>998875,2629950000</text:p>
          </table:table-cell>
          <table:table-cell table:style-name="ce28" table:formula="of:=(([.O13]-[.N13])/[.P13])*(1/300)" office:value-type="float" office:value="0.000000493813743924827">
            <text:p>0,00000049381374392483</text:p>
          </table:table-cell>
          <table:table-cell/>
        </table:table-row>
        <table:table-row table:style-name="ro1">
          <table:table-cell/>
          <table:table-cell table:style-name="ce49" table:formula="of:=SUM([.B4];[.B5];[.B6];[.B7];[.B8];[.B9];[.B10];[.B11];[.B12];[.B13])/10" office:value-type="float" office:value="100.705013134">
            <text:p>100,705013134000</text:p>
          </table:table-cell>
          <table:table-cell table:style-name="ce49" table:formula="of:=SUM([.C4];[.C5];[.C6];[.C7];[.C8];[.C9];[.C10];[.C11];[.C12];[.C13])/10" office:value-type="float" office:value="100.7358698869">
            <text:p>100,735869886900</text:p>
          </table:table-cell>
          <table:table-cell table:style-name="ce49" table:formula="of:=SUM([.D4];[.D5];[.D6];[.D7];[.D8];[.D9];[.D10];[.D11];[.D12];[.D13])/10" office:value-type="float" office:value="100.7215434326">
            <text:p>100,721543432600</text:p>
          </table:table-cell>
          <table:table-cell table:style-name="ce23" table:formula="of:=SUM([.E4:.E13])/10" office:value-type="float" office:value="0.00000102190186840429">
            <text:p>0,00000102190186840429</text:p>
          </table:table-cell>
          <table:table-cell table:style-name="ce55" table:formula="of:=[.E14]*10^6" office:value-type="float" office:value="1.02190186840429">
            <text:p>1,0219018684</text:p>
          </table:table-cell>
          <table:table-cell table:style-name="ce55"/>
          <table:table-cell table:style-name="ce49" table:formula="of:=SUM([.H4];[.H5];[.H6];[.H7];[.H8];[.H9];[.H10];[.H11];[.H12];[.H13])/10" office:value-type="float" office:value="994.92177399">
            <text:p>994,921773990000</text:p>
          </table:table-cell>
          <table:table-cell table:style-name="ce49" table:formula="of:=SUM([.I4];[.I5];[.I6];[.I7];[.I8];[.I9];[.I10];[.I11];[.I12];[.I13])/10" office:value-type="float" office:value="1040.32176297">
            <text:p>1040,321762970000</text:p>
          </table:table-cell>
          <table:table-cell table:style-name="ce49" table:formula="of:=SUM([.J4];[.J5];[.J6];[.J7];[.J8];[.J9];[.J10];[.J11];[.J12];[.J13])/10" office:value-type="float" office:value="1011.6168680649">
            <text:p>1011,616868064900</text:p>
          </table:table-cell>
          <table:table-cell table:style-name="ce23" table:formula="of:=SUM([.K4:.K13])/10" office:value-type="float" office:value="0.00014910411603813">
            <text:p>0,00014910411603813000</text:p>
          </table:table-cell>
          <table:table-cell table:style-name="ce57" table:formula="of:=[.K14]*10^6" office:value-type="float" office:value="149.10411603813">
            <text:p>149,10</text:p>
          </table:table-cell>
          <table:table-cell/>
          <table:table-cell table:style-name="ce48" office:value-type="float" office:value="998731.6666">
            <text:p>998731,6666000000</text:p>
          </table:table-cell>
          <table:table-cell table:style-name="ce52" office:value-type="float" office:value="998822.8664">
            <text:p>998822,8664000000</text:p>
          </table:table-cell>
          <table:table-cell table:style-name="ce52" office:value-type="float" office:value="998775.188254">
            <text:p>998775,1882540000</text:p>
          </table:table-cell>
          <table:table-cell table:style-name="ce29" table:formula="of:=(([.O14]-[.N14])/[.P14])*(1/300)" office:value-type="float" office:value="0.000000304372131895836">
            <text:p>0,00000030437213189584</text:p>
          </table:table-cell>
          <table:table-cell/>
        </table:table-row>
        <table:table-row table:style-name="ro1">
          <table:table-cell/>
          <table:table-cell table:style-name="ce2" table:number-columns-repeated="4"/>
          <table:table-cell table:style-name="ce55" table:number-columns-repeated="2"/>
          <table:table-cell table:style-name="ce2" table:number-columns-repeated="4"/>
          <table:table-cell table:number-columns-repeated="2"/>
          <table:table-cell table:style-name="ce49" table:formula="of:=SUM([.N5];[.N6];[.N7];[.N8];[.N9];[.N10];[.N11];[.N12];[.N13];[.N14])/10" office:value-type="float" office:value="999250.67985">
            <text:p>999250,679850000000</text:p>
          </table:table-cell>
          <table:table-cell table:style-name="ce49" table:formula="of:=SUM([.O5];[.O6];[.O7];[.O8];[.O9];[.O10];[.O11];[.O12];[.O13];[.O14])/10" office:value-type="float" office:value="999382.68134">
            <text:p>999382,681340000000</text:p>
          </table:table-cell>
          <table:table-cell table:style-name="ce49" table:formula="of:=SUM([.P5];[.P6];[.P7];[.P8];[.P9];[.P10];[.P11];[.P12];[.P13];[.P14])/10" office:value-type="float" office:value="999313.0232063">
            <text:p>999313,023206300000</text:p>
          </table:table-cell>
          <table:table-cell table:style-name="ce23" table:formula="of:=SUM([.Q5:.Q14])/10" office:value-type="float" office:value="0.000000440290528480127">
            <text:p>0,00000044029052848013</text:p>
          </table:table-cell>
          <table:table-cell table:style-name="ce63" table:formula="of:=[.Q15]*10^6" office:value-type="float" office:value="0.440290528480127">
            <text:p>0,440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55" table:number-columns-repeated="2"/>
          <table:table-cell table:style-name="ce1"/>
          <table:table-cell table:number-columns-repeated="5"/>
          <table:table-cell table:style-name="ce2" table:number-columns-repeated="4"/>
          <table:table-cell/>
        </table:table-row>
        <table:table-row table:style-name="ro2">
          <table:table-cell/>
          <table:table-cell table:style-name="ce10" office:value-type="string">
            <text:p>Nejistota A</text:p>
          </table:table-cell>
          <table:table-cell table:number-columns-repeated="3"/>
          <table:table-cell table:style-name="ce55" table:number-columns-repeated="2"/>
          <table:table-cell table:style-name="ce10" office:value-type="string">
            <text:p>Nejistota A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3"/>
          <table:table-cell table:style-name="ce55" table:number-columns-repeated="2"/>
          <table:table-cell table:style-name="ce1"/>
          <table:table-cell table:number-columns-repeated="5"/>
          <table:table-cell table:style-name="ce10" office:value-type="string">
            <text:p>Nejistota A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/>
          <table:table-cell table:style-name="ce55" table:number-columns-repeated="2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formula="of:=([.E4]-[.E14])^2" office:value-type="float" office:value="0.00000000000832452181468487">
            <text:p>0,00000000000832452181</text:p>
          </table:table-cell>
          <table:table-cell table:style-name="ce12" table:formula="of:=SUM([.B20:.B29])" office:value-type="float" office:value="0.0000000000119410877885968">
            <text:p>0,00000000001194108779</text:p>
          </table:table-cell>
          <table:table-cell table:style-name="ce12" table:formula="of:=SQRT((1/90)*[.C20])" office:value-type="float" office:value="0.000000364250948120428">
            <text:p>0,00000036425094812043</text:p>
          </table:table-cell>
          <table:table-cell table:style-name="ce12"/>
          <table:table-cell table:style-name="ce55" table:number-columns-repeated="2"/>
          <table:table-cell table:formula="of:=([.K4]-[.K14])^2" office:value-type="float" office:value="0.00000000271867239488463">
            <text:p>0,00000000271867239488</text:p>
          </table:table-cell>
          <table:table-cell table:style-name="ce12" table:formula="of:=SUM([.H20:.H29])" office:value-type="float" office:value="0.0000000286232593798396">
            <text:p>0,00000002862325937984</text:p>
          </table:table-cell>
          <table:table-cell table:style-name="ce12" table:formula="of:=SQRT((1/90)*[.I20])" office:value-type="float" office:value="0.0000178335698986925">
            <text:p>0,00001783356989869250</text:p>
          </table:table-cell>
          <table:table-cell table:style-name="ce12"/>
          <table:table-cell table:number-columns-repeated="2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2"/>
        </table:table-row>
        <table:table-row table:style-name="ro1">
          <table:table-cell/>
          <table:table-cell table:formula="of:=([.E5]-[.E14])^2" office:value-type="float" office:value="0.000000000000819209595778802">
            <text:p>0,00000000000081920960</text:p>
          </table:table-cell>
          <table:table-cell table:style-name="ce12"/>
          <table:table-cell table:number-columns-repeated="2"/>
          <table:table-cell table:style-name="ce55" table:number-columns-repeated="2"/>
          <table:table-cell table:formula="of:=([.K5]-[.K14])^2" office:value-type="float" office:value="0.000000000713141144862429">
            <text:p>0,00000000071314114486</text:p>
          </table:table-cell>
          <table:table-cell table:style-name="ce12"/>
          <table:table-cell table:number-columns-repeated="4"/>
          <table:table-cell table:formula="of:=([.Q5]-[.Q15])^2" office:value-type="float" office:value="0.0000000000000362388637757788">
            <text:p>0,00000000000003623886</text:p>
          </table:table-cell>
          <table:table-cell table:style-name="ce12" table:formula="of:=SUM([.N21:.N30])" office:value-type="float" office:value="0.000000000000107976231295372">
            <text:p>0,00000000000010797623</text:p>
          </table:table-cell>
          <table:table-cell table:style-name="ce12" table:formula="of:=SQRT((1/90)*[.O21])" office:value-type="float" office:value="0.0000000346372040338408">
            <text:p>0,00000003463720403384</text:p>
          </table:table-cell>
          <table:table-cell table:style-name="ce12"/>
          <table:table-cell/>
        </table:table-row>
        <table:table-row table:style-name="ro1">
          <table:table-cell/>
          <table:table-cell table:formula="of:=([.E6]-[.E14])^2" office:value-type="float" office:value="0.0000000000000610617953270141">
            <text:p>0,00000000000006106180</text:p>
          </table:table-cell>
          <table:table-cell table:style-name="ce12"/>
          <table:table-cell table:number-columns-repeated="2"/>
          <table:table-cell table:style-name="ce55" table:number-columns-repeated="2"/>
          <table:table-cell table:formula="of:=([.K6]-[.K14])^2" office:value-type="float" office:value="0.00000000449404523909271">
            <text:p>0,00000000449404523909</text:p>
          </table:table-cell>
          <table:table-cell table:style-name="ce12"/>
          <table:table-cell table:number-columns-repeated="4"/>
          <table:table-cell table:formula="of:=([.Q6]-[.Q15])^2" office:value-type="float" office:value="2.99241887863203E-015">
            <text:p>0,00000000000000299242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7]-[.E14])^2" office:value-type="float" office:value="1.95768059939576E-015">
            <text:p>0,00000000000000195768</text:p>
          </table:table-cell>
          <table:table-cell table:style-name="ce12"/>
          <table:table-cell table:number-columns-repeated="2"/>
          <table:table-cell table:style-name="ce55" table:number-columns-repeated="2"/>
          <table:table-cell table:formula="of:=([.K7]-[.K14])^2" office:value-type="float" office:value="0.00000000109062655288869">
            <text:p>0,00000000109062655289</text:p>
          </table:table-cell>
          <table:table-cell table:style-name="ce12"/>
          <table:table-cell table:number-columns-repeated="4"/>
          <table:table-cell table:formula="of:=([.Q7]-[.Q15])^2" office:value-type="float" office:value="1.02227313741685E-016">
            <text:p>0,00000000000000010223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8]-[.E14])^2" office:value-type="float" office:value="0.00000000000018692625377478">
            <text:p>0,00000000000018692625</text:p>
          </table:table-cell>
          <table:table-cell table:style-name="ce12"/>
          <table:table-cell table:number-columns-repeated="2"/>
          <table:table-cell table:style-name="ce55" table:number-columns-repeated="2"/>
          <table:table-cell table:formula="of:=([.K8]-[.K14])^2" office:value-type="float" office:value="0.000000000600707516904851">
            <text:p>0,00000000060070751690</text:p>
          </table:table-cell>
          <table:table-cell table:style-name="ce12"/>
          <table:table-cell table:number-columns-repeated="4"/>
          <table:table-cell table:formula="of:=([.Q8]-[.Q15])^2" office:value-type="float" office:value="0.0000000000000131184136207767">
            <text:p>0,00000000000001311841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9]-[.E14])^2" office:value-type="float" office:value="0.000000000000455787466216939">
            <text:p>0,00000000000045578747</text:p>
          </table:table-cell>
          <table:table-cell table:style-name="ce12"/>
          <table:table-cell table:number-columns-repeated="4"/>
          <table:table-cell table:formula="of:=([.K9]-[.K14])^2" office:value-type="float" office:value="0.0000000000491596783926281">
            <text:p>0,00000000004915967839</text:p>
          </table:table-cell>
          <table:table-cell table:style-name="ce12"/>
          <table:table-cell table:number-columns-repeated="4"/>
          <table:table-cell table:formula="of:=([.Q9]-[.Q15])^2" office:value-type="float" office:value="2.7433647729118E-015">
            <text:p>0,00000000000000274336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10]-[.E14])^2" office:value-type="float" office:value="0.000000000000472123948248468">
            <text:p>0,00000000000047212395</text:p>
          </table:table-cell>
          <table:table-cell table:style-name="ce12"/>
          <table:table-cell table:number-columns-repeated="4"/>
          <table:table-cell table:formula="of:=([.K10]-[.K14])^2" office:value-type="float" office:value="0.0000000000698476640371498">
            <text:p>0,00000000006984766404</text:p>
          </table:table-cell>
          <table:table-cell table:style-name="ce12"/>
          <table:table-cell table:number-columns-repeated="4"/>
          <table:table-cell table:formula="of:=([.Q10]-[.Q15])^2" office:value-type="float" office:value="4.85435515094012E-015">
            <text:p>0,00000000000000485436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11]-[.E14])^2" office:value-type="float" office:value="0.000000000000475999683589002">
            <text:p>0,00000000000047599968</text:p>
          </table:table-cell>
          <table:table-cell table:style-name="ce12"/>
          <table:table-cell table:number-columns-repeated="4"/>
          <table:table-cell table:formula="of:=([.K11]-[.K14])^2" office:value-type="float" office:value="0.000000000430675038910147">
            <text:p>0,00000000043067503891</text:p>
          </table:table-cell>
          <table:table-cell table:style-name="ce12"/>
          <table:table-cell table:number-columns-repeated="4"/>
          <table:table-cell table:formula="of:=([.Q11]-[.Q15])^2" office:value-type="float" office:value="0.0000000000000179407156188116">
            <text:p>0,00000000000001794072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12]-[.E14])^2" office:value-type="float" office:value="0.000000000000493029177778535">
            <text:p>0,00000000000049302918</text:p>
          </table:table-cell>
          <table:table-cell table:style-name="ce12"/>
          <table:table-cell table:number-columns-repeated="4"/>
          <table:table-cell table:formula="of:=([.K12]-[.K14])^2" office:value-type="float" office:value="0.0000000181820245500453">
            <text:p>0,00000001818202455005</text:p>
          </table:table-cell>
          <table:table-cell table:style-name="ce12"/>
          <table:table-cell table:number-columns-repeated="4"/>
          <table:table-cell table:formula="of:=([.Q12]-[.Q15])^2" office:value-type="float" office:value="8.64732704219518E-015">
            <text:p>0,00000000000000864733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13]-[.E14])^2" office:value-type="float" office:value="0.000000000000650470372598993">
            <text:p>0,00000000000065047037</text:p>
          </table:table-cell>
          <table:table-cell table:style-name="ce12"/>
          <table:table-cell table:number-columns-repeated="4"/>
          <table:table-cell table:formula="of:=([.K13]-[.K14])^2" office:value-type="float" office:value="0.000000000274359599821038">
            <text:p>0,00000000027435959982</text:p>
          </table:table-cell>
          <table:table-cell table:style-name="ce12"/>
          <table:table-cell table:number-columns-repeated="4"/>
          <table:table-cell table:formula="of:=([.Q13]-[.Q15])^2" office:value-type="float" office:value="2.86473459153985E-015">
            <text:p>0,00000000000000286473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4"/>
          <table:table-cell table:formula="of:=([.Q14]-[.Q15])^2" office:value-type="float" office:value="0.0000000000000184738105300446">
            <text:p>0,00000000000001847381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14"/>
          <table:table-cell table:style-name="ce23"/>
          <table:table-cell table:number-columns-repeated="3"/>
        </table:table-row>
        <table:table-row table:style-name="ro2">
          <table:table-cell/>
          <table:table-cell table:style-name="ce10" office:value-type="string">
            <text:p>Nejistota B</text:p>
          </table:table-cell>
          <table:table-cell table:number-columns-repeated="5"/>
          <table:table-cell table:style-name="ce10" office:value-type="string">
            <text:p>Nejistota B</text:p>
          </table:table-cell>
          <table:table-cell table:number-columns-repeated="10"/>
        </table:table-row>
        <table:table-row table:style-name="ro2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0" office:value-type="string">
            <text:p>Nejistota B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formula="of:=(((2.5*10^-9)+(100*10^-12))+2*(((4*(500*10^-12)^2)/(SQRT([.B14])))+(50*10^-12)))*[.B14]" office:value-type="float" office:value="0.00000027190353548187">
            <text:p>0,00000027190353548187</text:p>
          </table:table-cell>
          <table:table-cell table:style-name="ce12" table:formula="of:=(((2.5*10^-9)+(100*10^-12))+2*(((4*(500*10^-12)^2)/(SQRT([.C14])))+(50*10^-12)))*[.C14]" office:value-type="float" office:value="0.000000271986848714704">
            <text:p>0,00000027198684871470</text:p>
          </table:table-cell>
          <table:table-cell table:style-name="ce12" table:formula="of:=(((2.5*10^-9)+(100*10^-12))+2*(((4*(500*10^-12)^2)/(SQRT([.D14])))+(50*10^-12)))*[.D14]" office:value-type="float" office:value="0.000000271948167288092">
            <text:p>0,00000027194816728809</text:p>
          </table:table-cell>
          <table:table-cell table:number-columns-repeated="3"/>
          <table:table-cell table:formula="of:=(((2.5*10^-9)+(100*10^-12))+2*(((4*(500*10^-12)^2)/(SQRT([.H14])))+(50*10^-12)))*[.H14]" office:value-type="float" office:value="0.00000268628878983609">
            <text:p>0,00000268628878983609</text:p>
          </table:table-cell>
          <table:table-cell table:style-name="ce12" table:formula="of:=(((2.5*10^-9)+(100*10^-12))+2*(((4*(500*10^-12)^2)/(SQRT([.I14])))+(50*10^-12)))*[.I14]" office:value-type="float" office:value="0.00000280886876008351">
            <text:p>0,00000280886876008351</text:p>
          </table:table-cell>
          <table:table-cell table:style-name="ce12" table:formula="of:=(((2.5*10^-9)+(100*10^-12))+2*(((4*(500*10^-12)^2)/(SQRT([.J14])))+(50*10^-12)))*[.J14]" office:value-type="float" office:value="0.00000273136554383884">
            <text:p>0,00000273136554383884</text:p>
          </table:table-cell>
          <table:table-cell table:number-columns-repeated="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formula="of:=(((2.5*10^-9)+(100*10^-12))+2*(((4*(500*10^-12)^2)/(SQRT(200000)))+(50*10^-12)))*[.N15]" office:value-type="float" office:value="0.00269797683559947">
            <text:p>0,00269797683559947000</text:p>
          </table:table-cell>
          <table:table-cell table:style-name="ce12" table:formula="of:=(((2.5*10^-9)+(100*10^-12))+2*(((4*(500*10^-12)^2)/(SQRT(200000)))+(50*10^-12)))*[.O15]" office:value-type="float" office:value="0.00269833323962247">
            <text:p>0,00269833323962247000</text:p>
          </table:table-cell>
          <table:table-cell table:style-name="ce12" table:formula="of:=(((2.5*10^-9)+(100*10^-12))+2*(((4*(500*10^-12)^2)/(SQRT(200000)))+(50*10^-12)))*[.P15]" office:value-type="float" office:value="0.00269814516266148">
            <text:p>0,002698145162661480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formula="of:=(1/[.D14])*(1/300)" office:value-type="float" office:value="0.0000330945418401368">
            <text:p>0,00003309454184013680</text:p>
          </table:table-cell>
          <table:table-cell table:style-name="ce12" table:formula="of:=(1/[.D14])*(1/300)" office:value-type="float" office:value="0.0000330945418401368">
            <text:p>0,00003309454184013680</text:p>
          </table:table-cell>
          <table:table-cell table:style-name="ce12" table:formula="of:=(([.C14]-[.B14])/([.D14]^2))*(1/300)" office:value-type="float" office:value="0.000000010138745546372">
            <text:p>0,00000001013874554637</text:p>
          </table:table-cell>
          <table:table-cell table:number-columns-repeated="3"/>
          <table:table-cell table:formula="of:=(1/[.J14])*(1/300)" office:value-type="float" office:value="0.00000329505511282112">
            <text:p>0,00000329505511282112</text:p>
          </table:table-cell>
          <table:table-cell table:style-name="ce12" table:formula="of:=(1/[.J14])*(1/300)" office:value-type="float" office:value="0.00000329505511282112">
            <text:p>0,00000329505511282112</text:p>
          </table:table-cell>
          <table:table-cell table:style-name="ce12" table:formula="of:=(([.I14]-[.H14])/([.J14]^2))*(1/300)" office:value-type="float" office:value="0.000000147877591342193">
            <text:p>0,00000014787759134219</text:p>
          </table:table-cell>
          <table:table-cell table:number-columns-repeated="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formula="of:=(1/[.P15])*(1/300)" office:value-type="float" office:value="0.00000000333562483018416">
            <text:p>0,00000000333562483018</text:p>
          </table:table-cell>
          <table:table-cell table:style-name="ce12" table:formula="of:=(1/[.P15])*(1/300)" office:value-type="float" office:value="0.00000000333562483018416">
            <text:p>0,00000000333562483018</text:p>
          </table:table-cell>
          <table:table-cell table:style-name="ce12" table:formula="of:=(([.O15]-[.N15])/([.P15]^2))*(1/300)" office:value-type="float" office:value="0.000000000000440610136603623">
            <text:p>0,00000000000044061014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/>
          <table:table-cell table:formula="of:=[.B35]/(2*SQRT(3))" office:value-type="float" office:value="0.0000000784917897020344">
            <text:p>0,00000007849178970203</text:p>
          </table:table-cell>
          <table:table-cell table:style-name="ce12" table:formula="of:=[.C35]/(2*SQRT(3))" office:value-type="float" office:value="0.0000000785158401607361">
            <text:p>0,00000007851584016074</text:p>
          </table:table-cell>
          <table:table-cell table:style-name="ce12" table:formula="of:=[.D35]/(2*SQRT(3))" office:value-type="float" office:value="0.0000000785046737947027">
            <text:p>0,00000007850467379470</text:p>
          </table:table-cell>
          <table:table-cell table:number-columns-repeated="3"/>
          <table:table-cell table:formula="of:=[.H35]/(2*SQRT(3))" office:value-type="float" office:value="0.000000775464777966469">
            <text:p>0,00000077546477796647</text:p>
          </table:table-cell>
          <table:table-cell table:style-name="ce12" table:formula="of:=[.I35]/(2*SQRT(3))" office:value-type="float" office:value="0.000000810850567376272">
            <text:p>0,00000081085056737627</text:p>
          </table:table-cell>
          <table:table-cell table:style-name="ce12" table:formula="of:=[.J35]/(2*SQRT(3))" office:value-type="float" office:value="0.000000788477315995312">
            <text:p>0,00000078847731599531</text:p>
          </table:table-cell>
          <table:table-cell table:number-columns-repeated="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formula="of:=[.N36]/(2*SQRT(3))" office:value-type="float" office:value="0.000778838826150364">
            <text:p>0,00077883882615036400</text:p>
          </table:table-cell>
          <table:table-cell table:style-name="ce12" table:formula="of:=[.O36]/(2*SQRT(3))" office:value-type="float" office:value="0.000778941711129674">
            <text:p>0,00077894171112967400</text:p>
          </table:table-cell>
          <table:table-cell table:style-name="ce12" table:formula="of:=[.P36]/(2*SQRT(3))" office:value-type="float" office:value="0.000778887417987646">
            <text:p>0,000778887417987646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výsledna nejistota B</text:p>
          </table:table-cell>
          <table:table-cell table:number-columns-repeated="5"/>
          <table:table-cell table:style-name="ce11" office:value-type="string">
            <text:p>výsledna nejistota B</text:p>
          </table:table-cell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7" table:formula="of:=SQRT(([.C38]^2)*([.C41]^2)+([.D38]^2)*([.D41]^2)+([.B38]^2)*([.B41]^2)+2*[.C38]*[.B38]*[.C41]*[.B41]+2*[.C38]*[.D38]*[.C41]*[.D41]+2*[.B38]*[.D38]*[.B41]*[.D41])" office:value-type="float" office:value="0.00000000000519689151462597">
            <text:p>5,1969E-12</text:p>
          </table:table-cell>
          <table:table-cell table:number-columns-repeated="5"/>
          <table:table-cell table:style-name="ce17" table:formula="of:=SQRT(([.I38]^2)*([.I41]^2)+([.J38]^2)*([.J41]^2)+([.H38]^2)*([.H41]^2)+2*[.I38]*[.H38]*[.I41]*[.H41]+2*[.I38]*[.J38]*[.I41]*[.J41]+2*[.H38]*[.J38]*[.H41]*[.J41])" office:value-type="float" office:value="0.00000000000534359461553554">
            <text:p>5,3436E-12</text:p>
          </table:table-cell>
          <table:table-cell table:number-columns-repeated="5"/>
          <table:table-cell table:style-name="ce11" office:value-type="string">
            <text:p>výsledna nejistota B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7" table:formula="of:=SQRT(([.O39]^2)*([.O42]^2)+([.P39]^2)*([.P42]^2)+([.N39]^2)*([.N42]^2)+2*[.O39]*[.N39]*[.O42]*[.N42]+2*[.O39]*[.P39]*[.O42]*[.P42]+2*[.N39]*[.P39]*[.N42]*[.P42])" office:value-type="float" office:value="0.00000000000519651462582055">
            <text:p>5,1965E-12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/>
          <table:table-cell table:number-columns-repeated="5"/>
          <table:table-cell table:style-name="ce1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office:value-type="string">
            <text:p>Kombinovaná nejistota</text:p>
          </table:table-cell>
          <table:table-cell table:number-columns-repeated="5"/>
          <table:table-cell table:style-name="ce14" office:value-type="string">
            <text:p>Kombinovaná nejistota</text:p>
          </table:table-cell>
          <table:table-cell table:number-columns-repeated="5"/>
          <table:table-cell table:style-name="ce11"/>
          <table:table-cell table:number-columns-repeated="4"/>
        </table:table-row>
        <table:table-row table:style-name="ro1">
          <table:table-cell/>
          <table:table-cell table:formula="of:=SQRT([.D20]^2+[.B44]^2)" office:value-type="float" office:value="0.000000364250948157501">
            <text:p>0,00000036425094815750</text:p>
          </table:table-cell>
          <table:table-cell table:formula="of:=100*[.B49]/[.E14]" office:value-type="float" office:value="35.644415517733">
            <text:p>35,64441552</text:p>
          </table:table-cell>
          <table:table-cell table:number-columns-repeated="4"/>
          <table:table-cell table:formula="of:=SQRT([.J20]^2+[.H44]^2)" office:value-type="float" office:value="0.0000178335698986933">
            <text:p>0,00001783356989869330</text:p>
          </table:table-cell>
          <table:table-cell table:formula="of:=100*[.H49]/[.K14]" office:value-type="float" office:value="11.9604812882112">
            <text:p>11,96048129</text:p>
          </table:table-cell>
          <table:table-cell table:number-columns-repeated="4"/>
          <table:table-cell table:style-name="ce14" office:value-type="string">
            <text:p>Kombinovaná nejistota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49]*10^6" office:value-type="float" office:value="0.364250948157501">
            <text:p>0,36425095</text:p>
          </table:table-cell>
          <table:table-cell table:number-columns-repeated="5"/>
          <table:table-cell table:style-name="Default" table:formula="of:=[.H49]*10^6" office:value-type="float" office:value="17.8335698986933">
            <text:p>17,83</text:p>
          </table:table-cell>
          <table:table-cell table:style-name="Default" table:number-columns-repeated="3"/>
          <table:table-cell table:number-columns-repeated="2"/>
          <table:table-cell table:formula="of:=SQRT([.P21]^2+[.N45]^2)" office:value-type="float" office:value="0.0000000346372044236494">
            <text:p>0,00000003463720442365</text:p>
          </table:table-cell>
          <table:table-cell table:formula="of:=100*[.N50]/[.Q15]" office:value-type="float" office:value="7.86689746500256">
            <text:p>7,86689747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ce61" table:formula="of:=[.N50]*3*10^6" office:value-type="float" office:value="0.103911613270948">
            <text:p>0,1039116</text:p>
          </table:table-cell>
          <table:table-cell table:style-name="Default" table:number-columns-repeated="3"/>
          <table:table-cell/>
        </table:table-row>
        <table:table-row table:style-name="ro1" table:number-rows-repeated="6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5" office:value-type="string">
            <text:p>f=100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2"/>
          <table:table-cell table:style-name="ce5" office:value-type="string">
            <text:p>f=1k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2"/>
          <table:table-cell table:style-name="ce5" office:value-type="string">
            <text:p>f=1M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/>
        </table:table-row>
        <table:table-row table:style-name="ro1">
          <table:table-cell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/>
        </table:table-row>
        <table:table-row table:style-name="ro1">
          <table:table-cell/>
          <table:table-cell table:style-name="ce47" office:value-type="float" office:value="100.0431663">
            <text:p>100,0431663000</text:p>
          </table:table-cell>
          <table:table-cell table:style-name="ce51" office:value-type="float" office:value="100.3418883">
            <text:p>100,3418883000</text:p>
          </table:table-cell>
          <table:table-cell table:style-name="ce51" office:value-type="float" office:value="100.214729976">
            <text:p>100,2147299760</text:p>
          </table:table-cell>
          <table:table-cell table:style-name="ce28" table:formula="of:=(([.C61]-[.B61])/[.D61])*(1/600)" office:value-type="float" office:value="0.00000496803214576569">
            <text:p>0,00000496803214576569</text:p>
          </table:table-cell>
          <table:table-cell table:formula="of:=[.E61]*10^6" office:value-type="float" office:value="4.96803214576569">
            <text:p>4,97</text:p>
          </table:table-cell>
          <table:table-cell/>
          <table:table-cell table:style-name="ce47" office:value-type="float" office:value="1008.5876668">
            <text:p>1008,5876668000</text:p>
          </table:table-cell>
          <table:table-cell table:style-name="ce51" office:value-type="float" office:value="1009.5676206">
            <text:p>1009,5676206000</text:p>
          </table:table-cell>
          <table:table-cell table:style-name="ce51" office:value-type="float" office:value="1009.02166845">
            <text:p>1009,0216684500</text:p>
          </table:table-cell>
          <table:table-cell table:style-name="ce28" table:formula="of:=(([.I61]-[.H61])/[.J61])*(1/600)" office:value-type="float" office:value="0.00000161865337921077">
            <text:p>0,00000161865337921077</text:p>
          </table:table-cell>
          <table:table-cell table:style-name="ce58" table:formula="of:=[.K61]*10^6" office:value-type="float" office:value="1.61865337921077">
            <text:p>1,62</text:p>
          </table:table-cell>
          <table:table-cell/>
          <table:table-cell table:style-name="ce47" office:value-type="float" office:value="999917.0314">
            <text:p>999917,0314000000</text:p>
          </table:table-cell>
          <table:table-cell table:style-name="ce51" office:value-type="float" office:value="1000030.3585">
            <text:p>1000030,3585000000</text:p>
          </table:table-cell>
          <table:table-cell table:style-name="ce51" office:value-type="float" office:value="999977.3442272">
            <text:p>999977,3442272000</text:p>
          </table:table-cell>
          <table:table-cell table:style-name="ce28" table:formula="of:=(([.O61]-[.N61])/[.P61])*(1/600)" office:value-type="float" office:value="0.000000188882779285325">
            <text:p>0,00000018888277928533</text:p>
          </table:table-cell>
          <table:table-cell table:formula="of:=[.Q61]*10^6" office:value-type="float" office:value="0.188882779285325">
            <text:p>0,19</text:p>
          </table:table-cell>
        </table:table-row>
        <table:table-row table:style-name="ro1">
          <table:table-cell/>
          <table:table-cell table:style-name="ce47" office:value-type="float" office:value="100.3536334">
            <text:p>100,3536334000</text:p>
          </table:table-cell>
          <table:table-cell table:style-name="ce51" office:value-type="float" office:value="100.4726145">
            <text:p>100,4726145000</text:p>
          </table:table-cell>
          <table:table-cell table:style-name="ce51" office:value-type="float" office:value="100.417531442">
            <text:p>100,4175314420</text:p>
          </table:table-cell>
          <table:table-cell table:style-name="ce28" table:formula="of:=(([.C62]-[.B62])/[.D62])*(1/600)" office:value-type="float" office:value="0.00000197477303500404">
            <text:p>0,00000197477303500404</text:p>
          </table:table-cell>
          <table:table-cell table:formula="of:=[.E62]*10^6" office:value-type="float" office:value="1.97477303500404">
            <text:p>1,97</text:p>
          </table:table-cell>
          <table:table-cell/>
          <table:table-cell table:style-name="ce47" office:value-type="float" office:value="1010.1799778">
            <text:p>1010,1799778000</text:p>
          </table:table-cell>
          <table:table-cell table:style-name="ce51" office:value-type="float" office:value="1012.9743716">
            <text:p>1012,9743716000</text:p>
          </table:table-cell>
          <table:table-cell table:style-name="ce51" office:value-type="float" office:value="1011.73728379">
            <text:p>1011,7372837900</text:p>
          </table:table-cell>
          <table:table-cell table:style-name="ce28" table:formula="of:=(([.I62]-[.H62])/[.J62])*(1/600)" office:value-type="float" office:value="0.00000460329284550398">
            <text:p>0,00000460329284550398</text:p>
          </table:table-cell>
          <table:table-cell table:style-name="ce58" table:formula="of:=[.K62]*10^6" office:value-type="float" office:value="4.60329284550398">
            <text:p>4,6</text:p>
          </table:table-cell>
          <table:table-cell/>
          <table:table-cell table:style-name="ce47" office:value-type="float" office:value="999507.101">
            <text:p>999507,1010000000</text:p>
          </table:table-cell>
          <table:table-cell table:style-name="ce51" office:value-type="float" office:value="999758.9123">
            <text:p>999758,9123000000</text:p>
          </table:table-cell>
          <table:table-cell table:style-name="ce51" office:value-type="float" office:value="999638.727262">
            <text:p>999638,7272620000</text:p>
          </table:table-cell>
          <table:table-cell table:style-name="ce28" table:formula="of:=(([.O62]-[.N62])/[.P62])*(1/600)" office:value-type="float" office:value="0.000000419837175725894">
            <text:p>0,00000041983717572589</text:p>
          </table:table-cell>
          <table:table-cell table:formula="of:=[.Q62]*10^6" office:value-type="float" office:value="0.419837175725894">
            <text:p>0,42</text:p>
          </table:table-cell>
        </table:table-row>
        <table:table-row table:style-name="ro1">
          <table:table-cell/>
          <table:table-cell table:style-name="ce47" office:value-type="float" office:value="100.487939">
            <text:p>100,4879390000</text:p>
          </table:table-cell>
          <table:table-cell table:style-name="ce51" office:value-type="float" office:value="100.5660138">
            <text:p>100,5660138000</text:p>
          </table:table-cell>
          <table:table-cell table:style-name="ce51" office:value-type="float" office:value="100.530605379">
            <text:p>100,5306053790</text:p>
          </table:table-cell>
          <table:table-cell table:style-name="ce28" table:formula="of:=(([.C63]-[.B63])/[.D63])*(1/600)" office:value-type="float" office:value="0.0000012943786240627">
            <text:p>0,00000129437862406270</text:p>
          </table:table-cell>
          <table:table-cell table:formula="of:=[.E63]*10^6" office:value-type="float" office:value="1.2943786240627">
            <text:p>1,29</text:p>
          </table:table-cell>
          <table:table-cell/>
          <table:table-cell table:style-name="ce47" office:value-type="float" office:value="1013.1942397">
            <text:p>1013,1942397000</text:p>
          </table:table-cell>
          <table:table-cell table:style-name="ce51" office:value-type="float" office:value="1014.56166454">
            <text:p>1014,5616645400</text:p>
          </table:table-cell>
          <table:table-cell table:style-name="ce51" office:value-type="float" office:value="1013.95062251">
            <text:p>1013,9506225100</text:p>
          </table:table-cell>
          <table:table-cell table:style-name="ce28" table:formula="of:=(([.I63]-[.H63])/[.J63])*(1/600)" office:value-type="float" office:value="0.00000224768479786356">
            <text:p>0,00000224768479786356</text:p>
          </table:table-cell>
          <table:table-cell table:style-name="ce58" table:formula="of:=[.K63]*10^6" office:value-type="float" office:value="2.24768479786356">
            <text:p>2,25</text:p>
          </table:table-cell>
          <table:table-cell/>
          <table:table-cell table:style-name="ce47" office:value-type="float" office:value="999305.6247">
            <text:p>999305,6247000000</text:p>
          </table:table-cell>
          <table:table-cell table:style-name="ce51" office:value-type="float" office:value="999535.0525">
            <text:p>999535,0525000000</text:p>
          </table:table-cell>
          <table:table-cell table:style-name="ce51" office:value-type="float" office:value="999407.107358">
            <text:p>999407,1073580000</text:p>
          </table:table-cell>
          <table:table-cell table:style-name="ce28" table:formula="of:=(([.O63]-[.N63])/[.P63])*(1/600)" office:value-type="float" office:value="0.00000038260651125188">
            <text:p>0,00000038260651125188</text:p>
          </table:table-cell>
          <table:table-cell table:formula="of:=[.Q63]*10^6" office:value-type="float" office:value="0.38260651125188">
            <text:p>0,38</text:p>
          </table:table-cell>
        </table:table-row>
        <table:table-row table:style-name="ro1">
          <table:table-cell/>
          <table:table-cell table:style-name="ce47" office:value-type="float" office:value="100.5606956">
            <text:p>100,5606956000</text:p>
          </table:table-cell>
          <table:table-cell table:style-name="ce51" office:value-type="float" office:value="100.6036107">
            <text:p>100,6036107000</text:p>
          </table:table-cell>
          <table:table-cell table:style-name="ce51" office:value-type="float" office:value="100.581237812">
            <text:p>100,5812378120</text:p>
          </table:table-cell>
          <table:table-cell table:style-name="ce28" table:formula="of:=(([.C64]-[.B64])/[.D64])*(1/600)" office:value-type="float" office:value="0.000000711118377767035">
            <text:p>0,00000071111837776704</text:p>
          </table:table-cell>
          <table:table-cell table:formula="of:=[.E64]*10^6" office:value-type="float" office:value="0.711118377767035">
            <text:p>0,71</text:p>
          </table:table-cell>
          <table:table-cell/>
          <table:table-cell table:style-name="ce47" office:value-type="float" office:value="1014.6290405">
            <text:p>1014,6290405000</text:p>
          </table:table-cell>
          <table:table-cell table:style-name="ce51" office:value-type="float" office:value="1015.2180251">
            <text:p>1015,2180251000</text:p>
          </table:table-cell>
          <table:table-cell table:style-name="ce51" office:value-type="float" office:value="1014.93531512">
            <text:p>1014,9353151200</text:p>
          </table:table-cell>
          <table:table-cell table:style-name="ce28" table:formula="of:=(([.I64]-[.H64])/[.J64])*(1/600)" office:value-type="float" office:value="0.000000967195628505588">
            <text:p>0,00000096719562850559</text:p>
          </table:table-cell>
          <table:table-cell table:style-name="ce58" table:formula="of:=[.K64]*10^6" office:value-type="float" office:value="0.967195628505588">
            <text:p>0,97</text:p>
          </table:table-cell>
          <table:table-cell/>
          <table:table-cell table:style-name="ce47" office:value-type="float" office:value="999140.1745">
            <text:p>999140,1745000000</text:p>
          </table:table-cell>
          <table:table-cell table:style-name="ce51" office:value-type="float" office:value="999307.96">
            <text:p>999307,9600000000</text:p>
          </table:table-cell>
          <table:table-cell table:style-name="ce51" office:value-type="float" office:value="999236.59315">
            <text:p>999236,5931500000</text:p>
          </table:table-cell>
          <table:table-cell table:style-name="ce28" table:formula="of:=(([.O64]-[.N64])/[.P64])*(1/600)" office:value-type="float" office:value="0.000000279856144097415">
            <text:p>0,00000027985614409742</text:p>
          </table:table-cell>
          <table:table-cell table:formula="of:=[.Q64]*10^6" office:value-type="float" office:value="0.279856144097415">
            <text:p>0,28</text:p>
          </table:table-cell>
        </table:table-row>
        <table:table-row table:style-name="ro1">
          <table:table-cell/>
          <table:table-cell table:style-name="ce47" office:value-type="float" office:value="100.60174611">
            <text:p>100,6017461100</text:p>
          </table:table-cell>
          <table:table-cell table:style-name="ce51" office:value-type="float" office:value="100.63845074">
            <text:p>100,6384507400</text:p>
          </table:table-cell>
          <table:table-cell table:style-name="ce51" office:value-type="float" office:value="100.618921687">
            <text:p>100,6189216870</text:p>
          </table:table-cell>
          <table:table-cell table:style-name="ce28" table:formula="of:=(([.C65]-[.B65])/[.D65])*(1/600)" office:value-type="float" office:value="0.000000607980907643155">
            <text:p>0,00000060798090764316</text:p>
          </table:table-cell>
          <table:table-cell table:formula="of:=[.E65]*10^6" office:value-type="float" office:value="0.607980907643155">
            <text:p>0,61</text:p>
          </table:table-cell>
          <table:table-cell/>
          <table:table-cell table:style-name="ce47" office:value-type="float" office:value="1015.1898379">
            <text:p>1015,1898379000</text:p>
          </table:table-cell>
          <table:table-cell table:style-name="ce51" office:value-type="float" office:value="1015.6305007">
            <text:p>1015,6305007000</text:p>
          </table:table-cell>
          <table:table-cell table:style-name="ce51" office:value-type="float" office:value="1015.41248807">
            <text:p>1015,4124880700</text:p>
          </table:table-cell>
          <table:table-cell table:style-name="ce28" table:formula="of:=(([.I65]-[.H65])/[.J65])*(1/600)" office:value-type="float" office:value="0.00000072329029692734">
            <text:p>0,00000072329029692734</text:p>
          </table:table-cell>
          <table:table-cell table:style-name="ce58" table:formula="of:=[.K65]*10^6" office:value-type="float" office:value="0.72329029692734">
            <text:p>0,72</text:p>
          </table:table-cell>
          <table:table-cell/>
          <table:table-cell table:style-name="ce47" office:value-type="float" office:value="998954.9675">
            <text:p>998954,9675000000</text:p>
          </table:table-cell>
          <table:table-cell table:style-name="ce51" office:value-type="float" office:value="999158.8704">
            <text:p>999158,8704000000</text:p>
          </table:table-cell>
          <table:table-cell table:style-name="ce51" office:value-type="float" office:value="999056.383204">
            <text:p>999056,3832040000</text:p>
          </table:table-cell>
          <table:table-cell table:style-name="ce28" table:formula="of:=(([.O65]-[.N65])/[.P65])*(1/600)" office:value-type="float" office:value="0.000000340159146550642">
            <text:p>0,00000034015914655064</text:p>
          </table:table-cell>
          <table:table-cell table:formula="of:=[.Q65]*10^6" office:value-type="float" office:value="0.340159146550642">
            <text:p>0,34</text:p>
          </table:table-cell>
        </table:table-row>
        <table:table-row table:style-name="ro1">
          <table:table-cell/>
          <table:table-cell table:style-name="ce47" office:value-type="float" office:value="100.6302005">
            <text:p>100,6302005000</text:p>
          </table:table-cell>
          <table:table-cell table:style-name="ce51" office:value-type="float" office:value="100.6487579">
            <text:p>100,6487579000</text:p>
          </table:table-cell>
          <table:table-cell table:style-name="ce51" office:value-type="float" office:value="100.639813016">
            <text:p>100,6398130160</text:p>
          </table:table-cell>
          <table:table-cell table:style-name="ce28" table:formula="of:=(([.C66]-[.B66])/[.D66])*(1/600)" office:value-type="float" office:value="0.000000307323702947388">
            <text:p>0,00000030732370294739</text:p>
          </table:table-cell>
          <table:table-cell table:formula="of:=[.E66]*10^6" office:value-type="float" office:value="0.307323702947388">
            <text:p>0,31</text:p>
          </table:table-cell>
          <table:table-cell/>
          <table:table-cell table:style-name="ce47" office:value-type="float" office:value="1015.5962592">
            <text:p>1015,5962592000</text:p>
          </table:table-cell>
          <table:table-cell table:style-name="ce51" office:value-type="float" office:value="1015.7514581">
            <text:p>1015,7514581000</text:p>
          </table:table-cell>
          <table:table-cell table:style-name="ce51" office:value-type="float" office:value="1015.68523503">
            <text:p>1015,6852350300</text:p>
          </table:table-cell>
          <table:table-cell table:style-name="ce28" table:formula="of:=(([.I66]-[.H66])/[.J66])*(1/600)" office:value-type="float" office:value="0.000000254670270288821">
            <text:p>0,00000025467027028882</text:p>
          </table:table-cell>
          <table:table-cell table:style-name="ce58" table:formula="of:=[.K66]*10^6" office:value-type="float" office:value="0.254670270288821">
            <text:p>0,25</text:p>
          </table:table-cell>
          <table:table-cell/>
          <table:table-cell table:style-name="ce47" office:value-type="float" office:value="998773.3475">
            <text:p>998773,3475000000</text:p>
          </table:table-cell>
          <table:table-cell table:style-name="ce51" office:value-type="float" office:value="998861.9561">
            <text:p>998861,9561000000</text:p>
          </table:table-cell>
          <table:table-cell table:style-name="ce51" office:value-type="float" office:value="998869.744655">
            <text:p>998869,7446550000</text:p>
          </table:table-cell>
          <table:table-cell table:style-name="ce28" table:formula="of:=(([.O66]-[.N66])/[.P66])*(1/600)" office:value-type="float" office:value="0.000000147848106112047">
            <text:p>0,00000014784810611205</text:p>
          </table:table-cell>
          <table:table-cell table:formula="of:=[.Q66]*10^6" office:value-type="float" office:value="0.147848106112047">
            <text:p>0,15</text:p>
          </table:table-cell>
        </table:table-row>
        <table:table-row table:style-name="ro1">
          <table:table-cell/>
          <table:table-cell table:style-name="ce47" office:value-type="float" office:value="100.64075388">
            <text:p>100,6407538800</text:p>
          </table:table-cell>
          <table:table-cell table:style-name="ce51" office:value-type="float" office:value="100.65937083">
            <text:p>100,6593708300</text:p>
          </table:table-cell>
          <table:table-cell table:style-name="ce51" office:value-type="float" office:value="100.649916101">
            <text:p>100,6499161010</text:p>
          </table:table-cell>
          <table:table-cell table:style-name="ce28" table:formula="of:=(([.C67]-[.B67])/[.D67])*(1/600)" office:value-type="float" office:value="0.000000308278945497135">
            <text:p>0,00000030827894549714</text:p>
          </table:table-cell>
          <table:table-cell table:formula="of:=[.E67]*10^6" office:value-type="float" office:value="0.308278945497135">
            <text:p>0,31</text:p>
          </table:table-cell>
          <table:table-cell/>
          <table:table-cell table:style-name="ce47" office:value-type="float" office:value="1015.743091">
            <text:p>1015,7430910000</text:p>
          </table:table-cell>
          <table:table-cell table:style-name="ce51" office:value-type="float" office:value="1015.9591869">
            <text:p>1015,9591869000</text:p>
          </table:table-cell>
          <table:table-cell table:style-name="ce51" office:value-type="float" office:value="1015.86207403">
            <text:p>1015,8620740300</text:p>
          </table:table-cell>
          <table:table-cell table:style-name="ce28" table:formula="of:=(([.I67]-[.H67])/[.J67])*(1/600)" office:value-type="float" office:value="0.000000354536154602572">
            <text:p>0,00000035453615460257</text:p>
          </table:table-cell>
          <table:table-cell table:style-name="ce58" table:formula="of:=[.K67]*10^6" office:value-type="float" office:value="0.354536154602572">
            <text:p>0,35</text:p>
          </table:table-cell>
          <table:table-cell/>
          <table:table-cell table:style-name="ce47" office:value-type="float" office:value="998586.7106">
            <text:p>998586,7106000000</text:p>
          </table:table-cell>
          <table:table-cell table:style-name="ce51" office:value-type="float" office:value="998780.5419">
            <text:p>998780,5419000000</text:p>
          </table:table-cell>
          <table:table-cell table:style-name="ce51" office:value-type="float" office:value="998705.03188">
            <text:p>998705,0318800000</text:p>
          </table:table-cell>
          <table:table-cell table:style-name="ce28" table:formula="of:=(([.O67]-[.N67])/[.P67])*(1/600)" office:value-type="float" office:value="0.000000323471051365864">
            <text:p>0,00000032347105136587</text:p>
          </table:table-cell>
          <table:table-cell table:formula="of:=[.Q67]*10^6" office:value-type="float" office:value="0.323471051365864">
            <text:p>0,32</text:p>
          </table:table-cell>
        </table:table-row>
        <table:table-row table:style-name="ro1">
          <table:table-cell/>
          <table:table-cell table:style-name="ce47" office:value-type="float" office:value="100.64109325">
            <text:p>100,6410932500</text:p>
          </table:table-cell>
          <table:table-cell table:style-name="ce51" office:value-type="float" office:value="100.66366746">
            <text:p>100,6636674600</text:p>
          </table:table-cell>
          <table:table-cell table:style-name="ce51" office:value-type="float" office:value="100.652130753">
            <text:p>100,6521307530</text:p>
          </table:table-cell>
          <table:table-cell table:style-name="ce28" table:formula="of:=(([.C68]-[.B68])/[.D68])*(1/600)" office:value-type="float" office:value="0.000000373799173965477">
            <text:p>0,00000037379917396548</text:p>
          </table:table-cell>
          <table:table-cell table:formula="of:=[.E68]*10^6" office:value-type="float" office:value="0.373799173965477">
            <text:p>0,37</text:p>
          </table:table-cell>
          <table:table-cell/>
          <table:table-cell table:style-name="ce47" office:value-type="float" office:value="1015.944607">
            <text:p>1015,9446070000</text:p>
          </table:table-cell>
          <table:table-cell table:style-name="ce51" office:value-type="float" office:value="1016.0520056">
            <text:p>1016,0520056000</text:p>
          </table:table-cell>
          <table:table-cell table:style-name="ce51" office:value-type="float" office:value="1015.98792116">
            <text:p>1015,9879211600</text:p>
          </table:table-cell>
          <table:table-cell table:style-name="ce28" table:formula="of:=(([.I68]-[.H68])/[.J68])*(1/600)" office:value-type="float" office:value="0.000000176180900322431">
            <text:p>0,00000017618090032243</text:p>
          </table:table-cell>
          <table:table-cell table:style-name="ce58" table:formula="of:=[.K68]*10^6" office:value-type="float" office:value="0.176180900322431">
            <text:p>0,18</text:p>
          </table:table-cell>
          <table:table-cell/>
          <table:table-cell table:style-name="ce47" office:value-type="float" office:value="998391.946">
            <text:p>998391,9460000000</text:p>
          </table:table-cell>
          <table:table-cell table:style-name="ce51" office:value-type="float" office:value="998631.4505">
            <text:p>998631,4505000000</text:p>
          </table:table-cell>
          <table:table-cell table:style-name="ce51" office:value-type="float" office:value="998529.260793">
            <text:p>998529,2607930000</text:p>
          </table:table-cell>
          <table:table-cell table:style-name="ce28" table:formula="of:=(([.O68]-[.N68])/[.P68])*(1/600)" office:value-type="float" office:value="0.000000399762112479028">
            <text:p>0,00000039976211247903</text:p>
          </table:table-cell>
          <table:table-cell table:formula="of:=[.Q68]*10^6" office:value-type="float" office:value="0.399762112479028">
            <text:p>0,4</text:p>
          </table:table-cell>
        </table:table-row>
        <table:table-row table:style-name="ro1">
          <table:table-cell/>
          <table:table-cell table:style-name="ce47" office:value-type="float" office:value="100.6309978">
            <text:p>100,6309978000</text:p>
          </table:table-cell>
          <table:table-cell table:style-name="ce51" office:value-type="float" office:value="100.6537983">
            <text:p>100,6537983000</text:p>
          </table:table-cell>
          <table:table-cell table:style-name="ce51" office:value-type="float" office:value="100.642758548">
            <text:p>100,6427585480</text:p>
          </table:table-cell>
          <table:table-cell table:style-name="ce28" table:formula="of:=(([.C69]-[.B69])/[.D69])*(1/600)" office:value-type="float" office:value="0.000000377581396630871">
            <text:p>0,00000037758139663087</text:p>
          </table:table-cell>
          <table:table-cell table:formula="of:=[.E69]*10^6" office:value-type="float" office:value="0.377581396630871">
            <text:p>0,38</text:p>
          </table:table-cell>
          <table:table-cell/>
          <table:table-cell table:style-name="ce47" office:value-type="float" office:value="1015.9187139">
            <text:p>1015,9187139000</text:p>
          </table:table-cell>
          <table:table-cell table:style-name="ce51" office:value-type="float" office:value="1016.027003">
            <text:p>1016,0270030000</text:p>
          </table:table-cell>
          <table:table-cell table:style-name="ce51" office:value-type="float" office:value="1015.97154876">
            <text:p>1015,9715487600</text:p>
          </table:table-cell>
          <table:table-cell table:style-name="ce28" table:formula="of:=(([.I69]-[.H69])/[.J69])*(1/600)" office:value-type="float" office:value="0.000000177644574352271">
            <text:p>0,00000017764457435227</text:p>
          </table:table-cell>
          <table:table-cell table:style-name="ce58" table:formula="of:=[.K69]*10^6" office:value-type="float" office:value="0.177644574352271">
            <text:p>0,18</text:p>
          </table:table-cell>
          <table:table-cell/>
          <table:table-cell table:style-name="ce47" office:value-type="float" office:value="998254.8529">
            <text:p>998254,8529000000</text:p>
          </table:table-cell>
          <table:table-cell table:style-name="ce51" office:value-type="float" office:value="998425.4534">
            <text:p>998425,4534000000</text:p>
          </table:table-cell>
          <table:table-cell table:style-name="ce51" office:value-type="float" office:value="998353.613754">
            <text:p>998353,6137540000</text:p>
          </table:table-cell>
          <table:table-cell table:style-name="ce28" table:formula="of:=(([.O69]-[.N69])/[.P69])*(1/600)" office:value-type="float" office:value="0.000000284803062511508">
            <text:p>0,00000028480306251151</text:p>
          </table:table-cell>
          <table:table-cell table:formula="of:=[.Q69]*10^6" office:value-type="float" office:value="0.284803062511508">
            <text:p>0,28</text:p>
          </table:table-cell>
        </table:table-row>
        <table:table-row table:style-name="ro1">
          <table:table-cell/>
          <table:table-cell table:style-name="ce48" office:value-type="float" office:value="100.6192773">
            <text:p>100,6192773000</text:p>
          </table:table-cell>
          <table:table-cell table:style-name="ce52" office:value-type="float" office:value="100.6402367">
            <text:p>100,6402367000</text:p>
          </table:table-cell>
          <table:table-cell table:style-name="ce52" office:value-type="float" office:value="100.629556785">
            <text:p>100,6295567850</text:p>
          </table:table-cell>
          <table:table-cell table:style-name="ce29" table:formula="of:=(([.C70]-[.B70])/[.D70])*(1/600)" office:value-type="float" office:value="0.000000347137903111149">
            <text:p>0,00000034713790311115</text:p>
          </table:table-cell>
          <table:table-cell table:formula="of:=[.E70]*10^6" office:value-type="float" office:value="0.347137903111149">
            <text:p>0,35</text:p>
          </table:table-cell>
          <table:table-cell/>
          <table:table-cell table:style-name="ce48" office:value-type="float" office:value="1015.8625235">
            <text:p>1015,8625235000</text:p>
          </table:table-cell>
          <table:table-cell table:style-name="ce52" office:value-type="float" office:value="1015.9690954">
            <text:p>1015,9690954000</text:p>
          </table:table-cell>
          <table:table-cell table:style-name="ce52" office:value-type="float" office:value="1015.92070907">
            <text:p>1015,9207090700</text:p>
          </table:table-cell>
          <table:table-cell table:style-name="ce29" table:formula="of:=(([.I70]-[.H70])/[.J70])*(1/600)" office:value-type="float" office:value="0.000000174836315223887">
            <text:p>0,00000017483631522389</text:p>
          </table:table-cell>
          <table:table-cell table:style-name="ce59" table:formula="of:=[.K70]*10^6" office:value-type="float" office:value="0.174836315223887">
            <text:p>0,1748</text:p>
          </table:table-cell>
          <table:table-cell/>
          <table:table-cell table:style-name="ce48" office:value-type="float" office:value="998126.5782">
            <text:p>998126,5782000000</text:p>
          </table:table-cell>
          <table:table-cell table:style-name="ce52" office:value-type="float" office:value="998216.0736">
            <text:p>998216,0736000000</text:p>
          </table:table-cell>
          <table:table-cell table:style-name="ce52" office:value-type="float" office:value="998175.1683">
            <text:p>998175,1683000000</text:p>
          </table:table-cell>
          <table:table-cell table:style-name="ce29" table:formula="of:=(([.O70]-[.N70])/[.P70])*(1/600)" office:value-type="float" office:value="0.000000149431687680688">
            <text:p>0,00000014943168768069</text:p>
          </table:table-cell>
          <table:table-cell table:formula="of:=[.Q70]*10^6" office:value-type="float" office:value="0.149431687680688">
            <text:p>0,15</text:p>
          </table:table-cell>
        </table:table-row>
        <table:table-row table:style-name="ro1">
          <table:table-cell/>
          <table:table-cell table:style-name="ce49" table:formula="of:=SUM([.B61];[.B62];[.B63];[.B64];[.B65];[.B66];[.B67];[.B68];[.B69];[.B70])/10" office:value-type="float" office:value="100.520950314">
            <text:p>100,520950314000</text:p>
          </table:table-cell>
          <table:table-cell table:style-name="ce49" table:formula="of:=SUM([.C61];[.C62];[.C63];[.C64];[.C65];[.C66];[.C67];[.C68];[.C69];[.C70])/10" office:value-type="float" office:value="100.588840923">
            <text:p>100,588840923000</text:p>
          </table:table-cell>
          <table:table-cell table:style-name="ce49" table:formula="of:=SUM([.D61];[.D62];[.D63];[.D64];[.D65];[.D66];[.D67];[.D68];[.D69];[.D70])/10" office:value-type="float" office:value="100.5577201499">
            <text:p>100,557720149900</text:p>
          </table:table-cell>
          <table:table-cell table:style-name="ce23" table:formula="of:=SUM([.E61:.E70])/10" office:value-type="float" office:value="0.00000112704042123946">
            <text:p>0,00000112704042123946</text:p>
          </table:table-cell>
          <table:table-cell table:style-name="ce56" table:formula="of:=[.E71]*10^6" office:value-type="float" office:value="1.12704042123946">
            <text:p>1,1270</text:p>
          </table:table-cell>
          <table:table-cell/>
          <table:table-cell table:style-name="ce49" table:formula="of:=SUM([.H61];[.H62];[.H63];[.H64];[.H65];[.H66];[.H67];[.H68];[.H69];[.H70])/10" office:value-type="float" office:value="1014.08459573">
            <text:p>1014,084595730000</text:p>
          </table:table-cell>
          <table:table-cell table:style-name="ce49" table:formula="of:=SUM([.I61];[.I62];[.I63];[.I64];[.I65];[.I66];[.I67];[.I68];[.I69];[.I70])/10" office:value-type="float" office:value="1014.771093154">
            <text:p>1014,771093154000</text:p>
          </table:table-cell>
          <table:table-cell table:style-name="ce49" table:formula="of:=SUM([.J61];[.J62];[.J63];[.J64];[.J65];[.J66];[.J67];[.J68];[.J69];[.J70])/10" office:value-type="float" office:value="1014.448486599">
            <text:p>1014,448486599000</text:p>
          </table:table-cell>
          <table:table-cell table:style-name="ce23" table:formula="of:=SUM([.K61:.K70])/10" office:value-type="float" office:value="0.00000112979851628012">
            <text:p>0,00000112979851628012</text:p>
          </table:table-cell>
          <table:table-cell table:style-name="ce60" table:formula="of:=[.K71]*10^6" office:value-type="float" office:value="1.12979851628012">
            <text:p>1,12980</text:p>
          </table:table-cell>
          <table:table-cell/>
          <table:table-cell table:style-name="ce49" table:formula="of:=SUM([.N61];[.N62];[.N63];[.N64];[.N65];[.N66];[.N67];[.N68];[.N69];[.N70])/10" office:value-type="float" office:value="998895.83343">
            <text:p>998895,833430000000</text:p>
          </table:table-cell>
          <table:table-cell table:style-name="ce49" table:formula="of:=SUM([.O61];[.O62];[.O63];[.O64];[.O65];[.O66];[.O67];[.O68];[.O69];[.O70])/10" office:value-type="float" office:value="999070.66292">
            <text:p>999070,662920000000</text:p>
          </table:table-cell>
          <table:table-cell table:style-name="ce49" table:formula="of:=SUM([.P61];[.P62];[.P63];[.P64];[.P65];[.P66];[.P67];[.P68];[.P69];[.P70])/10" office:value-type="float" office:value="998994.89745832">
            <text:p>998994,897458320000</text:p>
          </table:table-cell>
          <table:table-cell table:style-name="ce23" table:formula="of:=SUM([.Q61:.Q70])/10" office:value-type="float" office:value="0.000000291665777706029">
            <text:p>0,00000029166577770603</text:p>
          </table:table-cell>
          <table:table-cell table:style-name="ce56" table:formula="of:=[.Q71]*10^6" office:value-type="float" office:value="0.291665777706029">
            <text:p>0,2917</text:p>
          </table:table-cell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ce2" table:number-columns-repeated="4"/>
          <table:table-cell table:number-columns-repeated="2"/>
          <table:table-cell table:style-name="ce2" table:number-columns-repeated="4"/>
          <table:table-cell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2">
          <table:table-cell/>
          <table:table-cell table:style-name="ce10" office:value-type="string">
            <text:p>Nejistota A</text:p>
          </table:table-cell>
          <table:table-cell table:number-columns-repeated="5"/>
          <table:table-cell table:style-name="ce10" office:value-type="string">
            <text:p>Nejistota A</text:p>
          </table:table-cell>
          <table:table-cell table:number-columns-repeated="5"/>
          <table:table-cell table:style-name="ce10" office:value-type="string">
            <text:p>Nejistota A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3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3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2"/>
        </table:table-row>
        <table:table-row table:style-name="ro1">
          <table:table-cell/>
          <table:table-cell table:formula="of:=([.E61]-[.E71])^2" office:value-type="float" office:value="0.000000000014753217427879">
            <text:p>0,00000000001475321743</text:p>
          </table:table-cell>
          <table:table-cell table:style-name="ce12" table:formula="of:=SUM([.B77:.B86])" office:value-type="float" office:value="0.0000000000190218990076966">
            <text:p>0,00000000001902189901</text:p>
          </table:table-cell>
          <table:table-cell table:style-name="ce12" table:formula="of:=SQRT((1/90)*[.C77])" office:value-type="float" office:value="0.0000004597330023164">
            <text:p>0,00000045973300231640</text:p>
          </table:table-cell>
          <table:table-cell table:style-name="ce12"/>
          <table:table-cell table:number-columns-repeated="2"/>
          <table:table-cell table:formula="of:=([.K61]-[.K71])^2" office:value-type="float" office:value="0.000000000000238979077010944">
            <text:p>0,00000000000023897908</text:p>
          </table:table-cell>
          <table:table-cell table:style-name="ce12" table:formula="of:=SUM([.H77:.H86])" office:value-type="float" office:value="0.0000000000178403179706331">
            <text:p>0,00000000001784031797</text:p>
          </table:table-cell>
          <table:table-cell table:style-name="ce12" table:formula="of:=SQRT((1/90)*[.I77])" office:value-type="float" office:value="0.000000445225510532872">
            <text:p>0,00000044522551053287</text:p>
          </table:table-cell>
          <table:table-cell table:style-name="ce12"/>
          <table:table-cell table:number-columns-repeated="2"/>
          <table:table-cell table:formula="of:=([.Q61]-[.Q71])^2" office:value-type="float" office:value="0.0000000000000105643447643505">
            <text:p>0,00000000000001056434</text:p>
          </table:table-cell>
          <table:table-cell table:style-name="ce12" table:formula="of:=SUM([.N77:.N86])" office:value-type="float" office:value="0.0000000000000914110922322696">
            <text:p>0,00000000000009141109</text:p>
          </table:table-cell>
          <table:table-cell table:style-name="ce12" table:formula="of:=SQRT((1/90)*[.O77])" office:value-type="float" office:value="0.000000031869716073112">
            <text:p>0,00000003186971607311</text:p>
          </table:table-cell>
          <table:table-cell table:style-name="ce12"/>
          <table:table-cell/>
        </table:table-row>
        <table:table-row table:style-name="ro1">
          <table:table-cell/>
          <table:table-cell table:formula="of:=([.E62]-[.E71])^2" office:value-type="float" office:value="0.00000000000071865058444012">
            <text:p>0,00000000000071865058</text:p>
          </table:table-cell>
          <table:table-cell table:style-name="ce12"/>
          <table:table-cell table:number-columns-repeated="4"/>
          <table:table-cell table:formula="of:=([.K62]-[.K71])^2" office:value-type="float" office:value="0.0000000000120651628551503">
            <text:p>0,00000000001206516286</text:p>
          </table:table-cell>
          <table:table-cell table:style-name="ce12"/>
          <table:table-cell table:number-columns-repeated="4"/>
          <table:table-cell table:formula="of:=([.Q62]-[.Q71])^2" office:value-type="float" office:value="0.0000000000000164279072703665">
            <text:p>0,00000000000001642791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3]-[.E71])^2" office:value-type="float" office:value="0.0000000000000280020741241096">
            <text:p>0,00000000000002800207</text:p>
          </table:table-cell>
          <table:table-cell table:style-name="ce12"/>
          <table:table-cell table:number-columns-repeated="4"/>
          <table:table-cell table:formula="of:=([.K63]-[.K71])^2" office:value-type="float" office:value="0.00000000000124966973855245">
            <text:p>0,00000000000124966974</text:p>
          </table:table-cell>
          <table:table-cell table:style-name="ce12"/>
          <table:table-cell table:number-columns-repeated="4"/>
          <table:table-cell table:formula="of:=([.Q63]-[.Q71])^2" office:value-type="float" office:value="8.27021701785751E-015">
            <text:p>0,00000000000000827022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4]-[.E71])^2" office:value-type="float" office:value="0.000000000000172991146246281">
            <text:p>0,00000000000017299115</text:p>
          </table:table-cell>
          <table:table-cell table:style-name="ce12"/>
          <table:table-cell table:number-columns-repeated="4"/>
          <table:table-cell table:formula="of:=([.K64]-[.K71])^2" office:value-type="float" office:value="0.0000000000000264396991126176">
            <text:p>0,00000000000002643970</text:p>
          </table:table-cell>
          <table:table-cell table:style-name="ce12"/>
          <table:table-cell table:number-columns-repeated="4"/>
          <table:table-cell table:formula="of:=([.Q64]-[.Q71])^2" office:value-type="float" office:value="1.394674459697E-016">
            <text:p>0,00000000000000013947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5]-[.E71])^2" office:value-type="float" office:value="0.000000000000269422778654837">
            <text:p>0,00000000000026942278</text:p>
          </table:table-cell>
          <table:table-cell table:style-name="ce12"/>
          <table:table-cell table:number-columns-repeated="4"/>
          <table:table-cell table:formula="of:=([.K65]-[.K71])^2" office:value-type="float" office:value="0.00000000000016524893240137">
            <text:p>0,00000000000016524893</text:p>
          </table:table-cell>
          <table:table-cell table:style-name="ce12"/>
          <table:table-cell table:number-columns-repeated="4"/>
          <table:table-cell table:formula="of:=([.Q65]-[.Q71])^2" office:value-type="float" office:value="2.35160682189969E-015">
            <text:p>0,00000000000000235161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6]-[.E71])^2" office:value-type="float" office:value="0.00000000000067193549824753">
            <text:p>0,00000000000067193550</text:p>
          </table:table-cell>
          <table:table-cell table:style-name="ce12"/>
          <table:table-cell table:number-columns-repeated="4"/>
          <table:table-cell table:formula="of:=([.K66]-[.K71])^2" office:value-type="float" office:value="0.00000000000076584944693181">
            <text:p>0,00000000000076584945</text:p>
          </table:table-cell>
          <table:table-cell table:style-name="ce12"/>
          <table:table-cell table:number-columns-repeated="4"/>
          <table:table-cell table:formula="of:=([.Q66]-[.Q71])^2" office:value-type="float" office:value="0.0000000000000206835226627145">
            <text:p>0,00000000000002068352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7]-[.E71])^2" office:value-type="float" office:value="0.000000000000670370354159756">
            <text:p>0,00000000000067037035</text:p>
          </table:table-cell>
          <table:table-cell table:style-name="ce12"/>
          <table:table-cell table:number-columns-repeated="4"/>
          <table:table-cell table:formula="of:=([.K67]-[.K71])^2" office:value-type="float" office:value="0.000000000000601031729433852">
            <text:p>0,00000000000060103173</text:p>
          </table:table-cell>
          <table:table-cell table:style-name="ce12"/>
          <table:table-cell table:number-columns-repeated="4"/>
          <table:table-cell table:formula="of:=([.Q67]-[.Q71])^2" office:value-type="float" office:value="1.01157543257701E-015">
            <text:p>0,00000000000000101158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8]-[.E71])^2" office:value-type="float" office:value="0.000000000000567372376594872">
            <text:p>0,00000000000056737238</text:p>
          </table:table-cell>
          <table:table-cell table:style-name="ce12"/>
          <table:table-cell table:number-columns-repeated="4"/>
          <table:table-cell table:formula="of:=([.K68]-[.K71])^2" office:value-type="float" office:value="0.00000000000090938655746483">
            <text:p>0,00000000000090938656</text:p>
          </table:table-cell>
          <table:table-cell table:style-name="ce12"/>
          <table:table-cell table:number-columns-repeated="4"/>
          <table:table-cell table:formula="of:=([.Q68]-[.Q71])^2" office:value-type="float" office:value="0.0000000000000116848175913562">
            <text:p>0,00000000000001168482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9]-[.E71])^2" office:value-type="float" office:value="0.000000000000561688829567263">
            <text:p>0,00000000000056168883</text:p>
          </table:table-cell>
          <table:table-cell table:style-name="ce12"/>
          <table:table-cell table:number-columns-repeated="4"/>
          <table:table-cell table:formula="of:=([.K69]-[.K71])^2" office:value-type="float" office:value="0.000000000000906597129128745">
            <text:p>0,00000000000090659713</text:p>
          </table:table-cell>
          <table:table-cell table:style-name="ce12"/>
          <table:table-cell table:number-columns-repeated="4"/>
          <table:table-cell table:formula="of:=([.Q69]-[.Q71])^2" office:value-type="float" office:value="4.70968598411117E-017">
            <text:p>0,00000000000000004710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70]-[.E71])^2" office:value-type="float" office:value="0.000000000000608247937782887">
            <text:p>0,00000000000060824794</text:p>
          </table:table-cell>
          <table:table-cell table:style-name="ce12"/>
          <table:table-cell table:number-columns-repeated="4"/>
          <table:table-cell table:formula="of:=([.K70]-[.K71])^2" office:value-type="float" office:value="0.000000000000911952805446168">
            <text:p>0,00000000000091195281</text:p>
          </table:table-cell>
          <table:table-cell table:style-name="ce12"/>
          <table:table-cell table:number-columns-repeated="4"/>
          <table:table-cell table:formula="of:=([.Q70]-[.Q71])^2" office:value-type="float" office:value="0.0000000000000202305363653368">
            <text:p>0,00000000000002023054</text:p>
          </table:table-cell>
          <table:table-cell table:style-name="ce12"/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number-columns-repeated="5"/>
          <table:table-cell table:style-name="ce23"/>
          <table:table-cell table:number-columns-repeated="5"/>
          <table:table-cell table:style-name="ce23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/>
          <table:table-cell table:style-name="ce10" office:value-type="string">
            <text:p>Nejistota B</text:p>
          </table:table-cell>
          <table:table-cell table:number-columns-repeated="5"/>
          <table:table-cell table:style-name="ce10" office:value-type="string">
            <text:p>Nejistota B</text:p>
          </table:table-cell>
          <table:table-cell table:number-columns-repeated="5"/>
          <table:table-cell table:style-name="ce10" office:value-type="string">
            <text:p>Nejistota B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3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2"/>
        </table:table-row>
        <table:table-row table:style-name="ro1">
          <table:table-cell/>
          <table:table-cell table:formula="of:=(((2.5*10^-9)+(100*10^-12))+2*(((4*(500*10^-12)^2)/(SQRT([.B71])))+(50*10^-12)))*[.B71]" office:value-type="float" office:value="0.000000271406565867852">
            <text:p>0,00000027140656586785</text:p>
          </table:table-cell>
          <table:table-cell table:style-name="ce12" table:formula="of:=(((2.5*10^-9)+(100*10^-12))+2*(((4*(500*10^-12)^2)/(SQRT([.C71])))+(50*10^-12)))*[.C71]" office:value-type="float" office:value="0.000000271589870512159">
            <text:p>0,00000027158987051216</text:p>
          </table:table-cell>
          <table:table-cell table:style-name="ce12" table:formula="of:=(((2.5*10^-9)+(100*10^-12))+2*(((4*(500*10^-12)^2)/(SQRT([.D71])))+(50*10^-12)))*[.D71]" office:value-type="float" office:value="0.000000271505844424786">
            <text:p>0,00000027150584442479</text:p>
          </table:table-cell>
          <table:table-cell table:number-columns-repeated="3"/>
          <table:table-cell table:formula="of:=(((2.5*10^-9)+(100*10^-12))+2*(((4*(500*10^-12)^2)/(SQRT([.H71])))+(50*10^-12)))*[.H71]" office:value-type="float" office:value="0.00000273802840853469">
            <text:p>0,00000273802840853469</text:p>
          </table:table-cell>
          <table:table-cell table:style-name="ce12" table:formula="of:=(((2.5*10^-9)+(100*10^-12))+2*(((4*(500*10^-12)^2)/(SQRT([.I71])))+(50*10^-12)))*[.I71]" office:value-type="float" office:value="0.00000273988195157951">
            <text:p>0,00000273988195157951</text:p>
          </table:table-cell>
          <table:table-cell table:style-name="ce12" table:formula="of:=(((2.5*10^-9)+(100*10^-12))+2*(((4*(500*10^-12)^2)/(SQRT([.J71])))+(50*10^-12)))*[.J71]" office:value-type="float" office:value="0.000002739010913881">
            <text:p>0,00000273901091388100</text:p>
          </table:table-cell>
          <table:table-cell table:number-columns-repeated="3"/>
          <table:table-cell table:formula="of:=(((2.5*10^-9)+(100*10^-12))+2*(((4*(500*10^-12)^2)/(SQRT(200000)))+(50*10^-12)))*[.N71]" office:value-type="float" office:value="0.00269701875026547">
            <text:p>0,00269701875026547000</text:p>
          </table:table-cell>
          <table:table-cell table:style-name="ce12" table:formula="of:=(((2.5*10^-9)+(100*10^-12))+2*(((4*(500*10^-12)^2)/(SQRT(200000)))+(50*10^-12)))*[.O71]" office:value-type="float" office:value="0.00269749078988847">
            <text:p>0,00269749078988847000</text:p>
          </table:table-cell>
          <table:table-cell table:style-name="ce12" table:formula="of:=(((2.5*10^-9)+(100*10^-12))+2*(((4*(500*10^-12)^2)/(SQRT(200000)))+(50*10^-12)))*[.P71]" office:value-type="float" office:value="0.00269728622314193">
            <text:p>0,0026972862231419300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3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2"/>
        </table:table-row>
        <table:table-row table:style-name="ro1">
          <table:table-cell/>
          <table:table-cell table:formula="of:=(1/[.D71])*(1/600)" office:value-type="float" office:value="0.0000165742288526648">
            <text:p>0,00001657422885266480</text:p>
          </table:table-cell>
          <table:table-cell table:style-name="ce12" table:formula="of:=(1/[.D71])*(1/600)" office:value-type="float" office:value="0.0000165742288526648">
            <text:p>0,00001657422885266480</text:p>
          </table:table-cell>
          <table:table-cell table:style-name="ce12" table:formula="of:=(([.C71]-[.B71])/([.D71]^2))*(1/600)" office:value-type="float" office:value="0.0000000111899363751981">
            <text:p>0,00000001118993637520</text:p>
          </table:table-cell>
          <table:table-cell table:number-columns-repeated="3"/>
          <table:table-cell table:formula="of:=(1/[.J71])*(1/600)" office:value-type="float" office:value="0.00000164292883146217">
            <text:p>0,00000164292883146217</text:p>
          </table:table-cell>
          <table:table-cell table:style-name="ce12" table:formula="of:=(1/[.J71])*(1/600)" office:value-type="float" office:value="0.00000164292883146217">
            <text:p>0,00000164292883146217</text:p>
          </table:table-cell>
          <table:table-cell table:style-name="ce12" table:formula="of:=(([.I71]-[.H71])/([.J71]^2))*(1/600)" office:value-type="float" office:value="0.00000000111180254642119">
            <text:p>0,00000000111180254642</text:p>
          </table:table-cell>
          <table:table-cell table:number-columns-repeated="3"/>
          <table:table-cell table:formula="of:=(1/[.P71])*(1/600)" office:value-type="float" office:value="0.00000000166834352298201">
            <text:p>0,00000000166834352298</text:p>
          </table:table-cell>
          <table:table-cell table:style-name="ce12" table:formula="of:=(1/[.P71])*(1/600)" office:value-type="float" office:value="0.00000000166834352298201">
            <text:p>0,00000000166834352298</text:p>
          </table:table-cell>
          <table:table-cell table:style-name="ce12" table:formula="of:=(([.O71]-[.N71])/([.P71]^2))*(1/600)" office:value-type="float" office:value="0.000000000000291969106158495">
            <text:p>0,00000000000029196911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3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2"/>
        </table:table-row>
        <table:table-row table:style-name="ro1">
          <table:table-cell/>
          <table:table-cell table:formula="of:=[.B92]/(2*SQRT(3))" office:value-type="float" office:value="0.0000000783483269318182">
            <text:p>0,00000007834832693182</text:p>
          </table:table-cell>
          <table:table-cell table:style-name="ce12" table:formula="of:=[.C92]/(2*SQRT(3))" office:value-type="float" office:value="0.0000000784012424246853">
            <text:p>0,00000007840124242469</text:p>
          </table:table-cell>
          <table:table-cell table:style-name="ce12" table:formula="of:=[.D92]/(2*SQRT(3))" office:value-type="float" office:value="0.0000000783769861826034">
            <text:p>0,00000007837698618260</text:p>
          </table:table-cell>
          <table:table-cell table:number-columns-repeated="3"/>
          <table:table-cell table:formula="of:=[.H92]/(2*SQRT(3))" office:value-type="float" office:value="0.000000790400719358173">
            <text:p>0,00000079040071935817</text:p>
          </table:table-cell>
          <table:table-cell table:style-name="ce12" table:formula="of:=[.I92]/(2*SQRT(3))" office:value-type="float" office:value="0.000000790935791146114">
            <text:p>0,00000079093579114611</text:p>
          </table:table-cell>
          <table:table-cell table:style-name="ce12" table:formula="of:=[.J92]/(2*SQRT(3))" office:value-type="float" office:value="0.000000790684344221259">
            <text:p>0,00000079068434422126</text:p>
          </table:table-cell>
          <table:table-cell table:number-columns-repeated="3"/>
          <table:table-cell table:formula="of:=[.N92]/(2*SQRT(3))" office:value-type="float" office:value="0.000778562250737618">
            <text:p>0,00077856225073761800</text:p>
          </table:table-cell>
          <table:table-cell table:style-name="ce12" table:formula="of:=[.O92]/(2*SQRT(3))" office:value-type="float" office:value="0.000778698516839322">
            <text:p>0,00077869851683932200</text:p>
          </table:table-cell>
          <table:table-cell table:style-name="ce12" table:formula="of:=[.P92]/(2*SQRT(3))" office:value-type="float" office:value="0.000778639463506232">
            <text:p>0,0007786394635062320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 office:value-type="string">
            <text:p>výsledna nejistota B</text:p>
          </table:table-cell>
          <table:table-cell table:number-columns-repeated="5"/>
          <table:table-cell table:style-name="ce11" office:value-type="string">
            <text:p>výsledna nejistota B</text:p>
          </table:table-cell>
          <table:table-cell table:number-columns-repeated="5"/>
          <table:table-cell table:style-name="ce11" office:value-type="string">
            <text:p>výsledna nejistota B</text:p>
          </table:table-cell>
          <table:table-cell table:number-columns-repeated="4"/>
        </table:table-row>
        <table:table-row table:style-name="ro1">
          <table:table-cell/>
          <table:table-cell table:style-name="ce17" table:formula="of:=SQRT(([.C95]^2)*([.C98]^2)+([.D95]^2)*([.D98]^2)+([.B95]^2)*([.B98]^2)+2*[.C95]*[.B95]*[.C98]*[.B98]+2*[.C95]*[.D95]*[.C98]*[.D98]+2*[.B95]*[.D95]*[.B98]*[.D98])" office:value-type="float" office:value="0.00000000000259888026856001">
            <text:p>2,5989E-12</text:p>
          </table:table-cell>
          <table:table-cell table:number-columns-repeated="5"/>
          <table:table-cell table:style-name="ce17" table:formula="of:=SQRT(([.I95]^2)*([.I98]^2)+([.J95]^2)*([.J98]^2)+([.H95]^2)*([.H98]^2)+2*[.I95]*[.H95]*[.I98]*[.H98]+2*[.I95]*[.J95]*[.I98]*[.J98]+2*[.H95]*[.J95]*[.H98]*[.J98])" office:value-type="float" office:value="0.0000000000025989024302186">
            <text:p>2,5989E-12</text:p>
          </table:table-cell>
          <table:table-cell table:number-columns-repeated="5"/>
          <table:table-cell table:style-name="ce17" table:formula="of:=SQRT(([.O95]^2)*([.O98]^2)+([.P95]^2)*([.P98]^2)+([.N95]^2)*([.N98]^2)+2*[.O95]*[.N95]*[.O98]*[.N98]+2*[.O95]*[.P95]*[.O98]*[.P98]+2*[.N95]*[.P95]*[.N98]*[.P98])" office:value-type="float" office:value="0.00000000000259827325384916">
            <text:p>2,5983E-12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/>
          <table:table-cell table:style-name="ce11"/>
          <table:table-cell table:number-columns-repeated="5"/>
          <table:table-cell table:style-name="ce11"/>
          <table:table-cell table:number-columns-repeated="5"/>
          <table:table-cell table:style-name="ce11"/>
          <table:table-cell table:number-columns-repeated="4"/>
        </table:table-row>
        <table:table-row table:style-name="ro1">
          <table:table-cell/>
          <table:table-cell table:style-name="ce14" office:value-type="string">
            <text:p>Kombinovaná nejistota</text:p>
          </table:table-cell>
          <table:table-cell table:number-columns-repeated="5"/>
          <table:table-cell table:style-name="ce14" office:value-type="string">
            <text:p>Kombinovaná nejistota</text:p>
          </table:table-cell>
          <table:table-cell table:number-columns-repeated="5"/>
          <table:table-cell table:style-name="ce14" office:value-type="string">
            <text:p>Kombinovaná nejistota</text:p>
          </table:table-cell>
          <table:table-cell table:number-columns-repeated="4"/>
        </table:table-row>
        <table:table-row table:style-name="ro1">
          <table:table-cell/>
          <table:table-cell table:formula="of:=SQRT([.D77]^2+[.B101]^2)" office:value-type="float" office:value="0.000000459733002323746">
            <text:p>0,00000045973300232375</text:p>
          </table:table-cell>
          <table:table-cell table:formula="of:=100*[.B106]/[.E71]" office:value-type="float" office:value="40.7911724956727">
            <text:p>40,79117250</text:p>
          </table:table-cell>
          <table:table-cell table:number-columns-repeated="4"/>
          <table:table-cell table:formula="of:=SQRT([.J77]^2+[.H101]^2)" office:value-type="float" office:value="0.000000445225510540457">
            <text:p>0,00000044522551054046</text:p>
          </table:table-cell>
          <table:table-cell table:formula="of:=100*[.H106]/[.K71]" office:value-type="float" office:value="39.4075141828269">
            <text:p>39,40751418</text:p>
          </table:table-cell>
          <table:table-cell table:number-columns-repeated="4"/>
          <table:table-cell table:formula="of:=SQRT([.P77]^2+[.N101]^2)" office:value-type="float" office:value="0.000000031869716179028">
            <text:p>0,00000003186971617903</text:p>
          </table:table-cell>
          <table:table-cell table:formula="of:=100*[.N106]/[.Q71]" office:value-type="float" office:value="10.9267931362004">
            <text:p>10,92679314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50" table:formula="of:=[.B106]*3*10^6" office:value-type="float" office:value="1.37919900697124">
            <text:p>1,37920</text:p>
          </table:table-cell>
          <table:table-cell table:style-name="Default" table:number-columns-repeated="3"/>
          <table:table-cell table:number-columns-repeated="2"/>
          <table:table-cell table:style-name="ce56" table:formula="of:=[.H106]*3*10^6" office:value-type="float" office:value="1.33567653162137">
            <text:p>1,3357</text:p>
          </table:table-cell>
          <table:table-cell table:style-name="Default" table:number-columns-repeated="3"/>
          <table:table-cell table:number-columns-repeated="2"/>
          <table:table-cell table:style-name="ce62" table:formula="of:=[.N106]*3*10^6" office:value-type="float" office:value="0.0956091485370839">
            <text:p>0,09560914853708</text:p>
          </table:table-cell>
          <table:table-cell table:style-name="Default" table:number-columns-repeated="3"/>
          <table:table-cell/>
        </table:table-row>
      </table:table>
      <table:table table:name="Agilent" table:style-name="ta1" table:print="false">
        <table:table-column table:style-name="co1" table:default-cell-style-name="Default"/>
        <table:table-column table:style-name="co3" table:default-cell-style-name="ce12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Default"/>
        <table:table-column table:style-name="co1" table:number-columns-repeated="2" table:default-cell-style-name="Default"/>
        <table:table-column table:style-name="co3" table:default-cell-style-name="ce12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1"/>
        <table:table-column table:style-name="co1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>
            <text:p>f=100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 table:number-columns-repeated="3"/>
          <table:table-cell table:style-name="ce5" office:value-type="string">
            <text:p>f=1k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 table:number-columns-repeated="5"/>
          <table:table-cell table:style-name="ce5" office:value-type="string">
            <text:p>f=1MHz</text:p>
          </table:table-cell>
          <table:table-cell table:style-name="ce18" office:value-type="string">
            <text:p>T=5 min</text:p>
          </table:table-cell>
          <table:table-cell table:style-name="ce25"/>
          <table:table-cell table:style-name="ce26"/>
          <table:table-cell/>
        </table:table-row>
        <table:table-row table:style-name="ro1">
          <table:table-cell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3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5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/>
        </table:table-row>
        <table:table-row table:style-name="ro1">
          <table:table-cell/>
          <table:table-cell table:style-name="ce47" office:value-type="float" office:value="99.9968923">
            <text:p>99,9968923000</text:p>
          </table:table-cell>
          <table:table-cell table:style-name="ce51" office:value-type="float" office:value="100.0016548">
            <text:p>100,0016548000</text:p>
          </table:table-cell>
          <table:table-cell table:style-name="ce51" office:value-type="float" office:value="99.999552078">
            <text:p>99,9995520780</text:p>
          </table:table-cell>
          <table:table-cell table:style-name="ce28" table:formula="of:=(([.C4]-[.B4])/[.D4])*(1/300)" office:value-type="float" office:value="0.000000158750711079301">
            <text:p>0,00000015875071107930</text:p>
          </table:table-cell>
          <table:table-cell table:formula="of:=[.E4]*10^6" office:value-type="float" office:value="0.158750711079301">
            <text:p>0,16</text:p>
          </table:table-cell>
          <table:table-cell table:number-columns-repeated="2"/>
          <table:table-cell table:style-name="ce47" office:value-type="float" office:value="999.996052">
            <text:p>999,9960520000</text:p>
          </table:table-cell>
          <table:table-cell table:style-name="ce51" office:value-type="float" office:value="999.9963298">
            <text:p>999,9963298000</text:p>
          </table:table-cell>
          <table:table-cell table:style-name="ce51" office:value-type="float" office:value="999.996183942">
            <text:p>999,9961839420</text:p>
          </table:table-cell>
          <table:table-cell table:style-name="ce28" table:formula="of:=(([.J4]-[.I4])/[.K4])*(1/300)" office:value-type="float" office:value="0.000000000926003533846379">
            <text:p>0,00000000092600353385</text:p>
          </table:table-cell>
          <table:table-cell table:style-name="ce66" table:formula="of:=[.L4]*10^6" office:value-type="float" office:value="0.000926003533846379">
            <text:p>0,000926004</text:p>
          </table:table-cell>
          <table:table-cell table:number-columns-repeated="4"/>
          <table:table-cell table:style-name="ce47" office:value-type="float" office:value="999996.1211">
            <text:p>999996,1211000000</text:p>
          </table:table-cell>
          <table:table-cell table:style-name="ce51" office:value-type="float" office:value="999996.1982">
            <text:p>999996,1982000000</text:p>
          </table:table-cell>
          <table:table-cell table:style-name="ce51" office:value-type="float" office:value="999996.159624">
            <text:p>999996,1596240000</text:p>
          </table:table-cell>
          <table:table-cell table:style-name="ce28" table:formula="of:=(([.S4]-[.R4])/[.T4])*(1/300)" office:value-type="float" office:value="0.000000000257000986963659">
            <text:p>0,00000000025700098696</text:p>
          </table:table-cell>
          <table:table-cell table:style-name="ce66" table:formula="of:=[.U4]*10^6" office:value-type="float" office:value="0.000257000986963658">
            <text:p>0,000257001</text:p>
          </table:table-cell>
        </table:table-row>
        <table:table-row table:style-name="ro1">
          <table:table-cell/>
          <table:table-cell table:style-name="ce47" office:value-type="float" office:value="99.999072">
            <text:p>99,9990720000</text:p>
          </table:table-cell>
          <table:table-cell table:style-name="ce51" office:value-type="float" office:value="100.000044067">
            <text:p>100,0000440670</text:p>
          </table:table-cell>
          <table:table-cell table:style-name="ce51" office:value-type="float" office:value="99.9995832939">
            <text:p>99,9995832939</text:p>
          </table:table-cell>
          <table:table-cell table:style-name="ce28" table:formula="of:=(([.C5]-[.B5])/[.D5])*(1/300)" office:value-type="float" office:value="0.0000000324023683561923">
            <text:p>0,00000003240236835619</text:p>
          </table:table-cell>
          <table:table-cell table:formula="of:=[.E5]*10^6" office:value-type="float" office:value="0.0324023683561923">
            <text:p>0,03</text:p>
          </table:table-cell>
          <table:table-cell table:number-columns-repeated="2"/>
          <table:table-cell table:style-name="ce47" office:value-type="float" office:value="999.9960485">
            <text:p>999,9960485000</text:p>
          </table:table-cell>
          <table:table-cell table:style-name="ce51" office:value-type="float" office:value="999.9963178">
            <text:p>999,9963178000</text:p>
          </table:table-cell>
          <table:table-cell table:style-name="ce51" office:value-type="float" office:value="999.996181614">
            <text:p>999,9961816140</text:p>
          </table:table-cell>
          <table:table-cell table:style-name="ce28" table:formula="of:=(([.J5]-[.I5])/[.K5])*(1/300)" office:value-type="float" office:value="0.00000000089767009436283">
            <text:p>0,00000000089767009436</text:p>
          </table:table-cell>
          <table:table-cell table:style-name="ce66" table:formula="of:=[.L5]*10^6" office:value-type="float" office:value="0.00089767009436283">
            <text:p>0,000897670</text:p>
          </table:table-cell>
          <table:table-cell table:number-columns-repeated="4"/>
          <table:table-cell table:style-name="ce47" office:value-type="float" office:value="999996.1537">
            <text:p>999996,1537000000</text:p>
          </table:table-cell>
          <table:table-cell table:style-name="ce51" office:value-type="float" office:value="999996.2107">
            <text:p>999996,2107000000</text:p>
          </table:table-cell>
          <table:table-cell table:style-name="ce51" office:value-type="float" office:value="999996.185396">
            <text:p>999996,1853960000</text:p>
          </table:table-cell>
          <table:table-cell table:style-name="ce28" table:formula="of:=(([.S5]-[.R5])/[.T5])*(1/300)" office:value-type="float" office:value="0.000000000190000724876866">
            <text:p>0,00000000019000072488</text:p>
          </table:table-cell>
          <table:table-cell table:style-name="ce66" table:formula="of:=[.U5]*10^6" office:value-type="float" office:value="0.000190000724876866">
            <text:p>0,000190001</text:p>
          </table:table-cell>
        </table:table-row>
        <table:table-row table:style-name="ro1">
          <table:table-cell/>
          <table:table-cell table:style-name="ce47" office:value-type="float" office:value="99.9968871">
            <text:p>99,9968871000</text:p>
          </table:table-cell>
          <table:table-cell table:style-name="ce51" office:value-type="float" office:value="100.0020415">
            <text:p>100,0020415000</text:p>
          </table:table-cell>
          <table:table-cell table:style-name="ce51" office:value-type="float" office:value="99.999511378">
            <text:p>99,9995113780</text:p>
          </table:table-cell>
          <table:table-cell table:style-name="ce28" table:formula="of:=(([.C6]-[.B6])/[.D6])*(1/300)" office:value-type="float" office:value="0.000000171814172855488">
            <text:p>0,00000017181417285549</text:p>
          </table:table-cell>
          <table:table-cell table:formula="of:=[.E6]*10^6" office:value-type="float" office:value="0.171814172855488">
            <text:p>0,17</text:p>
          </table:table-cell>
          <table:table-cell table:number-columns-repeated="2"/>
          <table:table-cell table:style-name="ce47" office:value-type="float" office:value="999.9960166">
            <text:p>999,9960166000</text:p>
          </table:table-cell>
          <table:table-cell table:style-name="ce51" office:value-type="float" office:value="999.996317">
            <text:p>999,9963170000</text:p>
          </table:table-cell>
          <table:table-cell table:style-name="ce51" office:value-type="float" office:value="999.996175731">
            <text:p>999,9961757310</text:p>
          </table:table-cell>
          <table:table-cell table:style-name="ce28" table:formula="of:=(([.J6]-[.I6])/[.K6])*(1/300)" office:value-type="float" office:value="0.00000000100133716276478">
            <text:p>0,00000000100133716276</text:p>
          </table:table-cell>
          <table:table-cell table:style-name="ce66" table:formula="of:=[.L6]*10^6" office:value-type="float" office:value="0.00100133716276478">
            <text:p>0,001001337</text:p>
          </table:table-cell>
          <table:table-cell table:number-columns-repeated="4"/>
          <table:table-cell table:style-name="ce47" office:value-type="float" office:value="999996.1588">
            <text:p>999996,1588000000</text:p>
          </table:table-cell>
          <table:table-cell table:style-name="ce51" office:value-type="float" office:value="999996.2252">
            <text:p>999996,2252000000</text:p>
          </table:table-cell>
          <table:table-cell table:style-name="ce51" office:value-type="float" office:value="999996.194786">
            <text:p>999996,1947860000</text:p>
          </table:table-cell>
          <table:table-cell table:style-name="ce28" table:formula="of:=(([.S6]-[.R6])/[.T6])*(1/300)" office:value-type="float" office:value="0.000000000221334175592627">
            <text:p>0,00000000022133417559</text:p>
          </table:table-cell>
          <table:table-cell table:style-name="ce66" table:formula="of:=[.U6]*10^6" office:value-type="float" office:value="0.000221334175592627">
            <text:p>0,000221334</text:p>
          </table:table-cell>
        </table:table-row>
        <table:table-row table:style-name="ro1">
          <table:table-cell/>
          <table:table-cell table:style-name="ce47" office:value-type="float" office:value="99.9991415">
            <text:p>99,9991415000</text:p>
          </table:table-cell>
          <table:table-cell table:style-name="ce51" office:value-type="float" office:value="100.0001569">
            <text:p>100,0001569000</text:p>
          </table:table-cell>
          <table:table-cell table:style-name="ce51" office:value-type="float" office:value="99.9996332948">
            <text:p>99,9996332948</text:p>
          </table:table-cell>
          <table:table-cell table:style-name="ce28" table:formula="of:=(([.C7]-[.B7])/[.D7])*(1/300)" office:value-type="float" office:value="0.0000000338467907846085">
            <text:p>0,00000003384679078461</text:p>
          </table:table-cell>
          <table:table-cell table:formula="of:=[.E7]*10^6" office:value-type="float" office:value="0.0338467907846085">
            <text:p>0,03</text:p>
          </table:table-cell>
          <table:table-cell table:number-columns-repeated="2"/>
          <table:table-cell table:style-name="ce47" office:value-type="float" office:value="999.9959827">
            <text:p>999,9959827000</text:p>
          </table:table-cell>
          <table:table-cell table:style-name="ce51" office:value-type="float" office:value="999.9962601">
            <text:p>999,9962601000</text:p>
          </table:table-cell>
          <table:table-cell table:style-name="ce51" office:value-type="float" office:value="999.996135286">
            <text:p>999,9961352860</text:p>
          </table:table-cell>
          <table:table-cell table:style-name="ce28" table:formula="of:=(([.J7]-[.I7])/[.K7])*(1/300)" office:value-type="float" office:value="0.000000000924670240116076">
            <text:p>0,00000000092467024012</text:p>
          </table:table-cell>
          <table:table-cell table:style-name="ce66" table:formula="of:=[.L7]*10^6" office:value-type="float" office:value="0.000924670240116076">
            <text:p>0,000924670</text:p>
          </table:table-cell>
          <table:table-cell table:number-columns-repeated="4"/>
          <table:table-cell table:style-name="ce47" office:value-type="float" office:value="999996.1305">
            <text:p>999996,1305000000</text:p>
          </table:table-cell>
          <table:table-cell table:style-name="ce51" office:value-type="float" office:value="999996.2062">
            <text:p>999996,2062000000</text:p>
          </table:table-cell>
          <table:table-cell table:style-name="ce51" office:value-type="float" office:value="999996.165661">
            <text:p>999996,1656610000</text:p>
          </table:table-cell>
          <table:table-cell table:style-name="ce28" table:formula="of:=(([.S7]-[.R7])/[.T7])*(1/300)" office:value-type="float" office:value="0.000000000252334301018217">
            <text:p>0,00000000025233430102</text:p>
          </table:table-cell>
          <table:table-cell table:style-name="ce66" table:formula="of:=[.U7]*10^6" office:value-type="float" office:value="0.000252334301018217">
            <text:p>0,000252334</text:p>
          </table:table-cell>
        </table:table-row>
        <table:table-row table:style-name="ro1">
          <table:table-cell/>
          <table:table-cell table:style-name="ce47" office:value-type="float" office:value="99.9966512">
            <text:p>99,9966512000</text:p>
          </table:table-cell>
          <table:table-cell table:style-name="ce51" office:value-type="float" office:value="100.0021966">
            <text:p>100,0021966000</text:p>
          </table:table-cell>
          <table:table-cell table:style-name="ce51" office:value-type="float" office:value="99.999667691">
            <text:p>99,9996676910</text:p>
          </table:table-cell>
          <table:table-cell table:style-name="ce28" table:formula="of:=(([.C8]-[.B8])/[.D8])*(1/300)" office:value-type="float" office:value="0.000000184847280930904">
            <text:p>0,00000018484728093090</text:p>
          </table:table-cell>
          <table:table-cell table:formula="of:=[.E8]*10^6" office:value-type="float" office:value="0.184847280930904">
            <text:p>0,18</text:p>
          </table:table-cell>
          <table:table-cell table:number-columns-repeated="2"/>
          <table:table-cell table:style-name="ce47" office:value-type="float" office:value="999.9959821">
            <text:p>999,9959821000</text:p>
          </table:table-cell>
          <table:table-cell table:style-name="ce51" office:value-type="float" office:value="999.9963133">
            <text:p>999,9963133000</text:p>
          </table:table-cell>
          <table:table-cell table:style-name="ce51" office:value-type="float" office:value="999.996131238">
            <text:p>999,9961312380</text:p>
          </table:table-cell>
          <table:table-cell table:style-name="ce28" table:formula="of:=(([.J8]-[.I8])/[.K8])*(1/300)" office:value-type="float" office:value="0.00000000110400427114672">
            <text:p>0,00000000110400427115</text:p>
          </table:table-cell>
          <table:table-cell table:style-name="ce66" table:formula="of:=[.L8]*10^6" office:value-type="float" office:value="0.00110400427114672">
            <text:p>0,001104004</text:p>
          </table:table-cell>
          <table:table-cell table:number-columns-repeated="4"/>
          <table:table-cell table:style-name="ce47" office:value-type="float" office:value="999996.1184">
            <text:p>999996,1184000000</text:p>
          </table:table-cell>
          <table:table-cell table:style-name="ce51" office:value-type="float" office:value="999996.1942">
            <text:p>999996,1942000000</text:p>
          </table:table-cell>
          <table:table-cell table:style-name="ce51" office:value-type="float" office:value="999996.165626">
            <text:p>999996,1656260000</text:p>
          </table:table-cell>
          <table:table-cell table:style-name="ce28" table:formula="of:=(([.S8]-[.R8])/[.T8])*(1/300)" office:value-type="float" office:value="0.000000000252667635460318">
            <text:p>0,00000000025266763546</text:p>
          </table:table-cell>
          <table:table-cell table:style-name="ce66" table:formula="of:=[.U8]*10^6" office:value-type="float" office:value="0.000252667635460318">
            <text:p>0,000252668</text:p>
          </table:table-cell>
        </table:table-row>
        <table:table-row table:style-name="ro1">
          <table:table-cell/>
          <table:table-cell table:style-name="ce47" office:value-type="float" office:value="99.9971542">
            <text:p>99,9971542000</text:p>
          </table:table-cell>
          <table:table-cell table:style-name="ce51" office:value-type="float" office:value="100.0019257">
            <text:p>100,0019257000</text:p>
          </table:table-cell>
          <table:table-cell table:style-name="ce51" office:value-type="float" office:value="99.999649808">
            <text:p>99,9996498080</text:p>
          </table:table-cell>
          <table:table-cell table:style-name="ce28" table:formula="of:=(([.C9]-[.B9])/[.D9])*(1/300)" office:value-type="float" office:value="0.000000159050556982457">
            <text:p>0,00000015905055698246</text:p>
          </table:table-cell>
          <table:table-cell table:formula="of:=[.E9]*10^6" office:value-type="float" office:value="0.159050556982457">
            <text:p>0,16</text:p>
          </table:table-cell>
          <table:table-cell table:number-columns-repeated="2"/>
          <table:table-cell table:style-name="ce47" office:value-type="float" office:value="999.9959764">
            <text:p>999,9959764000</text:p>
          </table:table-cell>
          <table:table-cell table:style-name="ce51" office:value-type="float" office:value="999.9962853">
            <text:p>999,9962853000</text:p>
          </table:table-cell>
          <table:table-cell table:style-name="ce51" office:value-type="float" office:value="999.996127883">
            <text:p>999,9961278830</text:p>
          </table:table-cell>
          <table:table-cell table:style-name="ce28" table:formula="of:=(([.J9]-[.I9])/[.K9])*(1/300)" office:value-type="float" office:value="0.00000000102967065345967">
            <text:p>0,00000000102967065346</text:p>
          </table:table-cell>
          <table:table-cell table:style-name="ce66" table:formula="of:=[.L9]*10^6" office:value-type="float" office:value="0.00102967065345967">
            <text:p>0,001029671</text:p>
          </table:table-cell>
          <table:table-cell table:number-columns-repeated="4"/>
          <table:table-cell table:style-name="ce47" office:value-type="float" office:value="999996.0961">
            <text:p>999996,0961000000</text:p>
          </table:table-cell>
          <table:table-cell table:style-name="ce51" office:value-type="float" office:value="999996.1725">
            <text:p>999996,1725000000</text:p>
          </table:table-cell>
          <table:table-cell table:style-name="ce51" office:value-type="float" office:value="999996.127784">
            <text:p>999996,1277840000</text:p>
          </table:table-cell>
          <table:table-cell table:style-name="ce28" table:formula="of:=(([.S9]-[.R9])/[.T9])*(1/300)" office:value-type="float" office:value="0.000000000254667652861261">
            <text:p>0,00000000025466765286</text:p>
          </table:table-cell>
          <table:table-cell table:style-name="ce66" table:formula="of:=[.U9]*10^6" office:value-type="float" office:value="0.000254667652861261">
            <text:p>0,000254668</text:p>
          </table:table-cell>
        </table:table-row>
        <table:table-row table:style-name="ro1">
          <table:table-cell/>
          <table:table-cell table:style-name="ce47" office:value-type="float" office:value="99.9970757">
            <text:p>99,9970757000</text:p>
          </table:table-cell>
          <table:table-cell table:style-name="ce51" office:value-type="float" office:value="100.0027739">
            <text:p>100,0027739000</text:p>
          </table:table-cell>
          <table:table-cell table:style-name="ce51" office:value-type="float" office:value="99.999624412">
            <text:p>99,9996244120</text:p>
          </table:table-cell>
          <table:table-cell table:style-name="ce28" table:formula="of:=(([.C10]-[.B10])/[.D10])*(1/300)" office:value-type="float" office:value="0.000000189940713394449">
            <text:p>0,00000018994071339445</text:p>
          </table:table-cell>
          <table:table-cell table:formula="of:=[.E10]*10^6" office:value-type="float" office:value="0.189940713394448">
            <text:p>0,19</text:p>
          </table:table-cell>
          <table:table-cell table:number-columns-repeated="2"/>
          <table:table-cell table:style-name="ce47" office:value-type="float" office:value="999.9959114">
            <text:p>999,9959114000</text:p>
          </table:table-cell>
          <table:table-cell table:style-name="ce51" office:value-type="float" office:value="999.9963099">
            <text:p>999,9963099000</text:p>
          </table:table-cell>
          <table:table-cell table:style-name="ce51" office:value-type="float" office:value="999.996106023">
            <text:p>999,9961060230</text:p>
          </table:table-cell>
          <table:table-cell table:style-name="ce28" table:formula="of:=(([.J10]-[.I10])/[.K10])*(1/300)" office:value-type="float" office:value="0.00000000132833850609929">
            <text:p>0,00000000132833850610</text:p>
          </table:table-cell>
          <table:table-cell table:style-name="ce66" table:formula="of:=[.L10]*10^6" office:value-type="float" office:value="0.00132833850609929">
            <text:p>0,001328339</text:p>
          </table:table-cell>
          <table:table-cell table:number-columns-repeated="4"/>
          <table:table-cell table:style-name="ce47" office:value-type="float" office:value="999996.0991">
            <text:p>999996,0991000000</text:p>
          </table:table-cell>
          <table:table-cell table:style-name="ce51" office:value-type="float" office:value="999996.1704">
            <text:p>999996,1704000000</text:p>
          </table:table-cell>
          <table:table-cell table:style-name="ce51" office:value-type="float" office:value="999996.138543">
            <text:p>999996,1385430000</text:p>
          </table:table-cell>
          <table:table-cell table:style-name="ce28" table:formula="of:=(([.S10]-[.R10])/[.T10])*(1/300)" office:value-type="float" office:value="0.000000000237667584250878">
            <text:p>0,00000000023766758425</text:p>
          </table:table-cell>
          <table:table-cell table:style-name="ce66" table:formula="of:=[.U10]*10^6" office:value-type="float" office:value="0.000237667584250878">
            <text:p>0,000237668</text:p>
          </table:table-cell>
        </table:table-row>
        <table:table-row table:style-name="ro1">
          <table:table-cell/>
          <table:table-cell table:style-name="ce47" office:value-type="float" office:value="99.9971068">
            <text:p>99,9971068000</text:p>
          </table:table-cell>
          <table:table-cell table:style-name="ce51" office:value-type="float" office:value="100.0021288">
            <text:p>100,0021288000</text:p>
          </table:table-cell>
          <table:table-cell table:style-name="ce51" office:value-type="float" office:value="99.99583943">
            <text:p>99,9958394300</text:p>
          </table:table-cell>
          <table:table-cell table:style-name="ce28" table:formula="of:=(([.C11]-[.B11])/[.D11])*(1/300)" office:value-type="float" office:value="0.000000167406965083859">
            <text:p>0,00000016740696508386</text:p>
          </table:table-cell>
          <table:table-cell table:formula="of:=[.E11]*10^6" office:value-type="float" office:value="0.167406965083859">
            <text:p>0,17</text:p>
          </table:table-cell>
          <table:table-cell table:number-columns-repeated="2"/>
          <table:table-cell table:style-name="ce47" office:value-type="float" office:value="999.9959087">
            <text:p>999,9959087000</text:p>
          </table:table-cell>
          <table:table-cell table:style-name="ce51" office:value-type="float" office:value="999.9963474">
            <text:p>999,9963474000</text:p>
          </table:table-cell>
          <table:table-cell table:style-name="ce51" office:value-type="float" office:value="999.996115569">
            <text:p>999,9961155690</text:p>
          </table:table-cell>
          <table:table-cell table:style-name="ce28" table:formula="of:=(([.J11]-[.I11])/[.K11])*(1/300)" office:value-type="float" office:value="0.00000000146233901374796">
            <text:p>0,00000000146233901375</text:p>
          </table:table-cell>
          <table:table-cell table:style-name="ce66" table:formula="of:=[.L11]*10^6" office:value-type="float" office:value="0.00146233901374796">
            <text:p>0,001462339</text:p>
          </table:table-cell>
          <table:table-cell table:number-columns-repeated="4"/>
          <table:table-cell table:style-name="ce47" office:value-type="float" office:value="999996.0991">
            <text:p>999996,0991000000</text:p>
          </table:table-cell>
          <table:table-cell table:style-name="ce51" office:value-type="float" office:value="999996.1828">
            <text:p>999996,1828000000</text:p>
          </table:table-cell>
          <table:table-cell table:style-name="ce51" office:value-type="float" office:value="999996.161463">
            <text:p>999996,1614630000</text:p>
          </table:table-cell>
          <table:table-cell table:style-name="ce28" table:formula="of:=(([.S11]-[.R11])/[.T11])*(1/300)" office:value-type="float" office:value="0.00000000027900107081996">
            <text:p>0,00000000027900107082</text:p>
          </table:table-cell>
          <table:table-cell table:style-name="ce66" table:formula="of:=[.U11]*10^6" office:value-type="float" office:value="0.00027900107081996">
            <text:p>0,000279001</text:p>
          </table:table-cell>
        </table:table-row>
        <table:table-row table:style-name="ro1">
          <table:table-cell/>
          <table:table-cell table:style-name="ce47" office:value-type="float" office:value="99.9972866">
            <text:p>99,9972866000</text:p>
          </table:table-cell>
          <table:table-cell table:style-name="ce51" office:value-type="float" office:value="100.0019531">
            <text:p>100,0019531000</text:p>
          </table:table-cell>
          <table:table-cell table:style-name="ce51" office:value-type="float" office:value="99.999566508">
            <text:p>99,9995665080</text:p>
          </table:table-cell>
          <table:table-cell table:style-name="ce28" table:formula="of:=(([.C12]-[.B12])/[.D12])*(1/300)" office:value-type="float" office:value="0.000000155550674299696">
            <text:p>0,00000015555067429970</text:p>
          </table:table-cell>
          <table:table-cell table:formula="of:=[.E12]*10^6" office:value-type="float" office:value="0.155550674299696">
            <text:p>0,16</text:p>
          </table:table-cell>
          <table:table-cell table:number-columns-repeated="2"/>
          <table:table-cell table:style-name="ce47" office:value-type="float" office:value="999.9958326">
            <text:p>999,9958326000</text:p>
          </table:table-cell>
          <table:table-cell table:style-name="ce51" office:value-type="float" office:value="999.9962662">
            <text:p>999,9962662000</text:p>
          </table:table-cell>
          <table:table-cell table:style-name="ce51" office:value-type="float" office:value="999.996084071">
            <text:p>999,9960840710</text:p>
          </table:table-cell>
          <table:table-cell table:style-name="ce28" table:formula="of:=(([.J12]-[.I12])/[.K12])*(1/300)" office:value-type="float" office:value="0.00000000144533899339445">
            <text:p>0,00000000144533899339</text:p>
          </table:table-cell>
          <table:table-cell table:style-name="ce66" table:formula="of:=[.L12]*10^6" office:value-type="float" office:value="0.00144533899339445">
            <text:p>0,001445339</text:p>
          </table:table-cell>
          <table:table-cell table:number-columns-repeated="4"/>
          <table:table-cell table:style-name="ce47" office:value-type="float" office:value="999996.0902">
            <text:p>999996,0902000000</text:p>
          </table:table-cell>
          <table:table-cell table:style-name="ce51" office:value-type="float" office:value="999996.1837">
            <text:p>999996,1837000000</text:p>
          </table:table-cell>
          <table:table-cell table:style-name="ce51" office:value-type="float" office:value="999996.168035">
            <text:p>999996,1680350000</text:p>
          </table:table-cell>
          <table:table-cell table:style-name="ce28" table:formula="of:=(([.S12]-[.R12])/[.T12])*(1/300)" office:value-type="float" office:value="0.00000000031166786121846">
            <text:p>0,00000000031166786122</text:p>
          </table:table-cell>
          <table:table-cell table:style-name="ce66" table:formula="of:=[.U12]*10^6" office:value-type="float" office:value="0.00031166786121846">
            <text:p>0,000311668</text:p>
          </table:table-cell>
        </table:table-row>
        <table:table-row table:style-name="ro1">
          <table:table-cell/>
          <table:table-cell table:style-name="ce48" office:value-type="float" office:value="99.99896351">
            <text:p>99,9989635100</text:p>
          </table:table-cell>
          <table:table-cell table:style-name="ce52" office:value-type="float" office:value="100.00010259">
            <text:p>100,0001025900</text:p>
          </table:table-cell>
          <table:table-cell table:style-name="ce52" office:value-type="float" office:value="99.9996170788">
            <text:p>99,9996170788</text:p>
          </table:table-cell>
          <table:table-cell table:style-name="ce29" table:formula="of:=(([.C13]-[.B13])/[.D13])*(1/300)" office:value-type="float" office:value="0.0000000379694787265674">
            <text:p>0,00000003796947872657</text:p>
          </table:table-cell>
          <table:table-cell table:formula="of:=[.E13]*10^6" office:value-type="float" office:value="0.0379694787265674">
            <text:p>0,04</text:p>
          </table:table-cell>
          <table:table-cell table:number-columns-repeated="2"/>
          <table:table-cell table:style-name="ce48" office:value-type="float" office:value="999.9958944">
            <text:p>999,9958944000</text:p>
          </table:table-cell>
          <table:table-cell table:style-name="ce52" office:value-type="float" office:value="999.9963067">
            <text:p>999,9963067000</text:p>
          </table:table-cell>
          <table:table-cell table:style-name="ce52" office:value-type="float" office:value="999.996102024">
            <text:p>999,9961020240</text:p>
          </table:table-cell>
          <table:table-cell table:style-name="ce29" table:formula="of:=(([.J13]-[.I13])/[.K13])*(1/300)" office:value-type="float" office:value="0.00000000137433869045121">
            <text:p>0,00000000137433869045</text:p>
          </table:table-cell>
          <table:table-cell table:style-name="ce66" table:formula="of:=[.L13]*10^6" office:value-type="float" office:value="0.00137433869045121">
            <text:p>0,001374339</text:p>
          </table:table-cell>
          <table:table-cell table:number-columns-repeated="4"/>
          <table:table-cell table:style-name="ce48" office:value-type="float" office:value="999996.1263">
            <text:p>999996,1263000000</text:p>
          </table:table-cell>
          <table:table-cell table:style-name="ce52" office:value-type="float" office:value="999996.1991">
            <text:p>999996,1991000000</text:p>
          </table:table-cell>
          <table:table-cell table:style-name="ce52" office:value-type="float" office:value="999996.168035">
            <text:p>999996,1680350000</text:p>
          </table:table-cell>
          <table:table-cell table:style-name="ce29" table:formula="of:=(([.S13]-[.R13])/[.T13])*(1/300)" office:value-type="float" office:value="0.000000000242667596444919">
            <text:p>0,00000000024266759644</text:p>
          </table:table-cell>
          <table:table-cell table:style-name="ce66" table:formula="of:=[.U13]*10^6" office:value-type="float" office:value="0.000242667596444919">
            <text:p>0,000242668</text:p>
          </table:table-cell>
        </table:table-row>
        <table:table-row table:style-name="ro1">
          <table:table-cell/>
          <table:table-cell table:style-name="ce49" table:formula="of:=SUM([.B4];[.B5];[.B6];[.B7];[.B8];[.B9];[.B10];[.B11];[.B12];[.B13])/10" office:value-type="float" office:value="99.997623091">
            <text:p>99,997623091000</text:p>
          </table:table-cell>
          <table:table-cell table:style-name="ce49" table:formula="of:=SUM([.C4];[.C5];[.C6];[.C7];[.C8];[.C9];[.C10];[.C11];[.C12];[.C13])/10" office:value-type="float" office:value="100.0014977957">
            <text:p>100,001497795700</text:p>
          </table:table-cell>
          <table:table-cell table:style-name="ce49" table:formula="of:=SUM([.D4];[.D5];[.D6];[.D7];[.D8];[.D9];[.D10];[.D11];[.D12];[.D13])/10" office:value-type="float" office:value="99.99922449725">
            <text:p>99,999224497250</text:p>
          </table:table-cell>
          <table:table-cell table:style-name="ce23" table:formula="of:=SUM([.E4:.E13])/10" office:value-type="float" office:value="0.000000129157971249352">
            <text:p>0,00000012915797124935</text:p>
          </table:table-cell>
          <table:table-cell table:formula="of:=[.E14]*10^6" office:value-type="float" office:value="0.129157971249352">
            <text:p>0,13</text:p>
          </table:table-cell>
          <table:table-cell table:number-columns-repeated="2"/>
          <table:table-cell table:style-name="ce49" table:formula="of:=SUM([.I4];[.I5];[.I6];[.I7];[.I8];[.I9];[.I10];[.I11];[.I12];[.I13])/10" office:value-type="float" office:value="999.99596054">
            <text:p>999,995960540000</text:p>
          </table:table-cell>
          <table:table-cell table:style-name="ce49" table:formula="of:=SUM([.J4];[.J5];[.J6];[.J7];[.J8];[.J9];[.J10];[.J11];[.J12];[.J13])/10" office:value-type="float" office:value="999.99630535">
            <text:p>999,996305350000</text:p>
          </table:table-cell>
          <table:table-cell table:style-name="ce49" table:formula="of:=SUM([.K4];[.K5];[.K6];[.K7];[.K8];[.K9];[.K10];[.K11];[.K12];[.K13])/10" office:value-type="float" office:value="999.9961343381">
            <text:p>999,996134338100</text:p>
          </table:table-cell>
          <table:table-cell table:style-name="ce23" table:formula="of:=SUM([.L4:.L13])/10" office:value-type="float" office:value="0.00000000114937111593894">
            <text:p>0,00000000114937111594</text:p>
          </table:table-cell>
          <table:table-cell table:style-name="ce66" table:formula="of:=[.L14]*10^6" office:value-type="float" office:value="0.00114937111593894">
            <text:p>0,001149371</text:p>
          </table:table-cell>
          <table:table-cell table:number-columns-repeated="4"/>
          <table:table-cell table:style-name="ce49" table:formula="of:=SUM([.R4];[.R5];[.R6];[.R7];[.R8];[.R9];[.R10];[.R11];[.R12];[.R13])/10" office:value-type="float" office:value="999996.11933">
            <text:p>999996,119330000000</text:p>
          </table:table-cell>
          <table:table-cell table:style-name="ce49" table:formula="of:=SUM([.S4];[.S5];[.S6];[.S7];[.S8];[.S9];[.S10];[.S11];[.S12];[.S13])/10" office:value-type="float" office:value="999996.1943">
            <text:p>999996,194300000000</text:p>
          </table:table-cell>
          <table:table-cell table:style-name="ce49" table:formula="of:=SUM([.T4];[.T5];[.T6];[.T7];[.T8];[.T9];[.T10];[.T11];[.T12];[.T13])/10" office:value-type="float" office:value="999996.1634953">
            <text:p>999996,163495300000</text:p>
          </table:table-cell>
          <table:table-cell table:style-name="ce23" table:formula="of:=SUM([.U4:.U13])/10" office:value-type="float" office:value="0.000000000249900958950716">
            <text:p>0,00000000024990095895</text:p>
          </table:table-cell>
          <table:table-cell table:style-name="ce66" table:formula="of:=[.U14]*10^6" office:value-type="float" office:value="0.000249900958950717">
            <text:p>0,000249901</text:p>
          </table:table-cell>
        </table:table-row>
        <table:table-row table:style-name="ro1">
          <table:table-cell/>
          <table:table-cell table:style-name="ce2" table:number-columns-repeated="4"/>
          <table:table-cell table:number-columns-repeated="3"/>
          <table:table-cell table:style-name="ce2" table:number-columns-repeated="4"/>
          <table:table-cell table:number-columns-repeated="5"/>
          <table:table-cell table:style-name="ce2" table:number-columns-repeated="4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2">
          <table:table-cell/>
          <table:table-cell table:style-name="ce10" office:value-type="string">
            <text:p>Nejistota A</text:p>
          </table:table-cell>
          <table:table-cell table:number-columns-repeated="6"/>
          <table:table-cell table:style-name="ce10" office:value-type="string">
            <text:p>Nejistota A</text:p>
          </table:table-cell>
          <table:table-cell table:number-columns-repeated="8"/>
          <table:table-cell table:style-name="ce10" office:value-type="string">
            <text:p>Nejistota A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4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6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style-name="ce1"/>
          <table:table-cell/>
        </table:table-row>
        <table:table-row table:style-name="ro1">
          <table:table-cell/>
          <table:table-cell table:formula="of:=([.E4]-[.E14])^2" office:value-type="float" office:value="8.75730250643035E-016">
            <text:p>0,00000000000000087573</text:p>
          </table:table-cell>
          <table:table-cell table:style-name="ce12" table:formula="of:=SUM([.B20:.B29])" office:value-type="float" office:value="0.000000000000039305458708438">
            <text:p>0,00000000000003930546</text:p>
          </table:table-cell>
          <table:table-cell table:style-name="ce12" table:formula="of:=SQRT((1/90)*[.C20])" office:value-type="float" office:value="0.0000000208980218916204">
            <text:p>0,00000002089802189162</text:p>
          </table:table-cell>
          <table:table-cell table:style-name="ce12"/>
          <table:table-cell table:number-columns-repeated="3"/>
          <table:table-cell table:formula="of:=([.L4]-[.L14])^2" office:value-type="float" office:value="4.98930767298753E-020">
            <text:p>0,00000000000000000005</text:p>
          </table:table-cell>
          <table:table-cell table:style-name="ce12" table:formula="of:=SUM([.I20:.I29])" office:value-type="float" office:value="4.70222993071673E-019">
            <text:p>0,00000000000000000047</text:p>
          </table:table-cell>
          <table:table-cell table:style-name="ce12" table:formula="of:=SQRT((1/90)*[.J20])" office:value-type="float" office:value="0.0000000000722820857683188">
            <text:p>0,00000000007228208577</text:p>
          </table:table-cell>
          <table:table-cell table:style-name="ce12"/>
          <table:table-cell table:number-columns-repeated="5"/>
          <table:table-cell table:style-name="ce12" table:formula="of:=([.U4]-[.U14])^2" office:value-type="float" office:value="5.04103977845613E-023">
            <text:p>0,00000000000000000000</text:p>
          </table:table-cell>
          <table:table-cell table:style-name="ce12" table:formula="of:=SUM([.R20:.R29])" office:value-type="float" office:value="9.35475029092006E-021">
            <text:p>0,00000000000000000001</text:p>
          </table:table-cell>
          <table:table-cell table:style-name="ce12" table:formula="of:=SQRT((1/90)*[.S20])" office:value-type="float" office:value="0.000000000010195178757585">
            <text:p>0,00000000001019517876</text:p>
          </table:table-cell>
          <table:table-cell table:style-name="ce12"/>
          <table:table-cell/>
        </table:table-row>
        <table:table-row table:style-name="ro1">
          <table:table-cell/>
          <table:table-cell table:formula="of:=([.E5]-[.E14])^2" office:value-type="float" office:value="9.36164669121886E-015">
            <text:p>0,00000000000000936165</text:p>
          </table:table-cell>
          <table:table-cell table:style-name="ce12"/>
          <table:table-cell table:number-columns-repeated="5"/>
          <table:table-cell table:formula="of:=([.L5]-[.L14])^2" office:value-type="float" office:value="6.33534042624555E-020">
            <text:p>0,00000000000000000006</text:p>
          </table:table-cell>
          <table:table-cell table:style-name="ce12"/>
          <table:table-cell table:number-columns-repeated="7"/>
          <table:table-cell table:style-name="ce12" table:formula="of:=([.U5]-[.U14])^2" office:value-type="float" office:value="3.58803804210206E-021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6]-[.E14])^2" office:value-type="float" office:value="1.81955153546333E-015">
            <text:p>0,00000000000000181955</text:p>
          </table:table-cell>
          <table:table-cell table:style-name="ce12"/>
          <table:table-cell table:number-columns-repeated="5"/>
          <table:table-cell table:formula="of:=([.L6]-[.L14])^2" office:value-type="float" office:value="2.19140512923677E-020">
            <text:p>0,00000000000000000002</text:p>
          </table:table-cell>
          <table:table-cell table:style-name="ce12"/>
          <table:table-cell table:number-columns-repeated="7"/>
          <table:table-cell table:style-name="ce12" table:formula="of:=([.U6]-[.U14])^2" office:value-type="float" office:value="8.16061111428006E-022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7]-[.E14])^2" office:value-type="float" office:value="9.08422112158295E-015">
            <text:p>0,00000000000000908422</text:p>
          </table:table-cell>
          <table:table-cell table:style-name="ce12"/>
          <table:table-cell table:number-columns-repeated="5"/>
          <table:table-cell table:formula="of:=([.L7]-[.L14])^2" office:value-type="float" office:value="5.04904835955604E-020">
            <text:p>0,00000000000000000005</text:p>
          </table:table-cell>
          <table:table-cell table:style-name="ce12"/>
          <table:table-cell table:number-columns-repeated="7"/>
          <table:table-cell table:style-name="ce12" table:formula="of:=([.U7]-[.U14])^2" office:value-type="float" office:value="5.92115361746892E-024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8]-[.E14])^2" office:value-type="float" office:value="3.10129921280774E-015">
            <text:p>0,00000000000000310130</text:p>
          </table:table-cell>
          <table:table-cell table:style-name="ce12"/>
          <table:table-cell table:number-columns-repeated="5"/>
          <table:table-cell table:formula="of:=([.L8]-[.L14])^2" office:value-type="float" office:value="2.05815060640142E-021">
            <text:p>0,00000000000000000000</text:p>
          </table:table-cell>
          <table:table-cell table:style-name="ce12"/>
          <table:table-cell table:number-columns-repeated="7"/>
          <table:table-cell table:style-name="ce12" table:formula="of:=([.U8]-[.U14])^2" office:value-type="float" office:value="7.65449890878172E-024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9]-[.E14])^2" office:value-type="float" office:value="8.9356668181104E-016">
            <text:p>0,00000000000000089357</text:p>
          </table:table-cell>
          <table:table-cell table:style-name="ce12"/>
          <table:table-cell table:number-columns-repeated="5"/>
          <table:table-cell table:formula="of:=([.L9]-[.L14])^2" office:value-type="float" office:value="1.43282007177493E-020">
            <text:p>0,00000000000000000001</text:p>
          </table:table-cell>
          <table:table-cell table:style-name="ce12"/>
          <table:table-cell table:number-columns-repeated="7"/>
          <table:table-cell table:style-name="ce12" table:formula="of:=([.U9]-[.U14])^2" office:value-type="float" office:value="2.27213708368229E-023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10]-[.E14])^2" office:value-type="float" office:value="3.69454174267726E-015">
            <text:p>0,00000000000000369454</text:p>
          </table:table-cell>
          <table:table-cell table:style-name="ce12"/>
          <table:table-cell table:number-columns-repeated="5"/>
          <table:table-cell table:formula="of:=([.L10]-[.L14])^2" office:value-type="float" office:value="3.20293267408078E-020">
            <text:p>0,00000000000000000003</text:p>
          </table:table-cell>
          <table:table-cell table:style-name="ce12"/>
          <table:table-cell table:number-columns-repeated="7"/>
          <table:table-cell table:style-name="ce12" table:formula="of:=([.U10]-[.U14])^2" office:value-type="float" office:value="1.49655456546652E-022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11]-[.E14])^2" office:value-type="float" office:value="1.46298552935213E-015">
            <text:p>0,00000000000000146299</text:p>
          </table:table-cell>
          <table:table-cell table:style-name="ce12"/>
          <table:table-cell table:number-columns-repeated="5"/>
          <table:table-cell table:formula="of:=([.L11]-[.L14])^2" office:value-type="float" office:value="9.79489050589996E-020">
            <text:p>0,00000000000000000010</text:p>
          </table:table-cell>
          <table:table-cell table:style-name="ce12"/>
          <table:table-cell table:number-columns-repeated="7"/>
          <table:table-cell table:style-name="ce12" table:formula="of:=([.U11]-[.U14])^2" office:value-type="float" office:value="8.46816510802503E-022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12]-[.E14])^2" office:value-type="float" office:value="6.96574774303644E-016">
            <text:p>0,00000000000000069657</text:p>
          </table:table-cell>
          <table:table-cell table:style-name="ce12"/>
          <table:table-cell table:number-columns-repeated="5"/>
          <table:table-cell table:formula="of:=([.L12]-[.L14])^2" office:value-type="float" office:value="8.75969844855217E-020">
            <text:p>0,00000000000000000009</text:p>
          </table:table-cell>
          <table:table-cell table:style-name="ce12"/>
          <table:table-cell table:number-columns-repeated="7"/>
          <table:table-cell table:style-name="ce12" table:formula="of:=([.U12]-[.U14])^2" office:value-type="float" office:value="3.81515021575293E-021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/>
          <table:table-cell table:formula="of:=([.E13]-[.E14])^2" office:value-type="float" office:value="8.31534116857799E-015">
            <text:p>0,00000000000000831534</text:p>
          </table:table-cell>
          <table:table-cell table:style-name="ce12"/>
          <table:table-cell table:number-columns-repeated="5"/>
          <table:table-cell table:formula="of:=([.L13]-[.L14])^2" office:value-type="float" office:value="5.06104095819344E-020">
            <text:p>0,00000000000000000005</text:p>
          </table:table-cell>
          <table:table-cell table:style-name="ce12"/>
          <table:table-cell table:number-columns-repeated="7"/>
          <table:table-cell table:style-name="ce12" table:formula="of:=([.U13]-[.U14])^2" office:value-type="float" office:value="5.23215331402782E-023">
            <text:p>0,00000000000000000000</text:p>
          </table:table-cell>
          <table:table-cell table:style-name="ce12"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23"/>
          <table:table-cell table:number-columns-repeated="6"/>
          <table:table-cell table:style-name="ce23"/>
          <table:table-cell table:number-columns-repeated="7"/>
          <table:table-cell table:style-name="ce12"/>
          <table:table-cell table:style-name="ce23"/>
          <table:table-cell table:style-name="ce1" table:number-columns-repeated="2"/>
          <table:table-cell/>
        </table:table-row>
        <table:table-row table:style-name="ro1">
          <table:table-cell table:number-columns-repeated="17"/>
          <table:table-cell table:style-name="ce12"/>
          <table:table-cell/>
          <table:table-cell table:style-name="ce1" table:number-columns-repeated="2"/>
          <table:table-cell/>
        </table:table-row>
        <table:table-row table:style-name="ro2">
          <table:table-cell/>
          <table:table-cell table:style-name="ce10" office:value-type="string">
            <text:p>Nejistota B</text:p>
          </table:table-cell>
          <table:table-cell table:number-columns-repeated="6"/>
          <table:table-cell table:style-name="ce10" office:value-type="string">
            <text:p>Nejistota B</text:p>
          </table:table-cell>
          <table:table-cell table:number-columns-repeated="8"/>
          <table:table-cell table:style-name="ce10" office:value-type="string">
            <text:p>Nejistota B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4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6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style-name="ce1"/>
          <table:table-cell/>
        </table:table-row>
        <table:table-row table:style-name="ro1">
          <table:table-cell/>
          <table:table-cell table:formula="of:=(((2.5*10^-9)+(100*10^-12))+2*(((4*(500*10^-12)^2)/(SQRT([.B14])))+(50*10^-12)))*[.B14]" office:value-type="float" office:value="0.0000002699935823657">
            <text:p>0,00000026999358236570</text:p>
          </table:table-cell>
          <table:table-cell table:style-name="ce12" table:formula="of:=(((2.5*10^-9)+(100*10^-12))+2*(((4*(500*10^-12)^2)/(SQRT([.C14])))+(50*10^-12)))*[.C14]" office:value-type="float" office:value="0.00000027000404406839">
            <text:p>0,00000027000404406839</text:p>
          </table:table-cell>
          <table:table-cell table:style-name="ce12" table:formula="of:=(((2.5*10^-9)+(100*10^-12))+2*(((4*(500*10^-12)^2)/(SQRT([.D14])))+(50*10^-12)))*[.D14]" office:value-type="float" office:value="0.000000269997906162575">
            <text:p>0,00000026999790616258</text:p>
          </table:table-cell>
          <table:table-cell table:number-columns-repeated="4"/>
          <table:table-cell table:formula="of:=(((2.5*10^-9)+(100*10^-12))+2*(((4*(500*10^-12)^2)/(SQRT([.I14])))+(50*10^-12)))*[.I14]" office:value-type="float" office:value="0.00000269998909352125">
            <text:p>0,00000269998909352125</text:p>
          </table:table-cell>
          <table:table-cell table:style-name="ce12" table:formula="of:=(((2.5*10^-9)+(100*10^-12))+2*(((4*(500*10^-12)^2)/(SQRT([.J14])))+(50*10^-12)))*[.J14]" office:value-type="float" office:value="0.00000269999002450825">
            <text:p>0,00000269999002450825</text:p>
          </table:table-cell>
          <table:table-cell table:style-name="ce12" table:formula="of:=(((2.5*10^-9)+(100*10^-12))+2*(((4*(500*10^-12)^2)/(SQRT([.K14])))+(50*10^-12)))*[.K14]" office:value-type="float" office:value="0.00000269998956277612">
            <text:p>0,00000269998956277612</text:p>
          </table:table-cell>
          <table:table-cell table:number-columns-repeated="6"/>
          <table:table-cell table:style-name="ce12" table:formula="of:=(((2.5*10^-9)+(100*10^-12))+2*(((4*(500*10^-12)^2)/(SQRT(200000)))+(50*10^-12)))*[.R14]" office:value-type="float" office:value="0.00269998952219547">
            <text:p>0,00269998952219547000</text:p>
          </table:table-cell>
          <table:table-cell table:style-name="ce12" table:formula="of:=(((2.5*10^-9)+(100*10^-12))+2*(((4*(500*10^-12)^2)/(SQRT(200000)))+(50*10^-12)))*[.S14]" office:value-type="float" office:value="0.00269998972461447">
            <text:p>0,00269998972461447000</text:p>
          </table:table-cell>
          <table:table-cell table:style-name="ce12" table:formula="of:=(((2.5*10^-9)+(100*10^-12))+2*(((4*(500*10^-12)^2)/(SQRT(200000)))+(50*10^-12)))*[.T14]" office:value-type="float" office:value="0.00269998964144178">
            <text:p>0,00269998964144178000</text:p>
          </table:table-cell>
          <table:table-cell table:style-name="ce1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4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6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style-name="ce1"/>
          <table:table-cell/>
        </table:table-row>
        <table:table-row table:style-name="ro1">
          <table:table-cell/>
          <table:table-cell table:formula="of:=(1/[.D14])*(1/300)" office:value-type="float" office:value="0.0000333335918362547">
            <text:p>0,00003333359183625470</text:p>
          </table:table-cell>
          <table:table-cell table:style-name="ce12" table:formula="of:=(1/[.D14])*(1/300)" office:value-type="float" office:value="0.0000333335918362547">
            <text:p>0,00003333359183625470</text:p>
          </table:table-cell>
          <table:table-cell table:style-name="ce12" table:formula="of:=(([.C14]-[.B14])/([.D14]^2))*(1/300)" office:value-type="float" office:value="0.00000000129158826586405">
            <text:p>0,00000000129158826586</text:p>
          </table:table-cell>
          <table:table-cell table:number-columns-repeated="4"/>
          <table:table-cell table:formula="of:=(1/[.K14])*(1/300)" office:value-type="float" office:value="0.00000333334621892281">
            <text:p>0,00000333334621892281</text:p>
          </table:table-cell>
          <table:table-cell table:style-name="ce12" table:formula="of:=(1/[.K14])*(1/300)" office:value-type="float" office:value="0.00000333334621892281">
            <text:p>0,00000333334621892281</text:p>
          </table:table-cell>
          <table:table-cell table:style-name="ce12" table:formula="of:=(([.J14]-[.I14])/([.K14]^2))*(1/300)" office:value-type="float" office:value="0.00000000000114937555284878">
            <text:p>0,00000000000114937555</text:p>
          </table:table-cell>
          <table:table-cell table:number-columns-repeated="6"/>
          <table:table-cell table:style-name="ce12" table:formula="of:=(1/[.T14])*(1/300)" office:value-type="float" office:value="0.0000000033333461217314">
            <text:p>0,00000000333334612173</text:p>
          </table:table-cell>
          <table:table-cell table:style-name="ce12" table:formula="of:=(1/[.T14])*(1/300)" office:value-type="float" office:value="0.0000000033333461217314">
            <text:p>0,00000000333334612173</text:p>
          </table:table-cell>
          <table:table-cell table:style-name="ce12" table:formula="of:=(([.S14]-[.R14])/([.T14]^2))*(1/300)" office:value-type="float" office:value="2.49901917743569E-016">
            <text:p>0,00000000000000024990</text:p>
          </table:table-cell>
          <table:table-cell table:style-name="ce1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4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6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style-name="ce1"/>
          <table:table-cell/>
        </table:table-row>
        <table:table-row table:style-name="ro1">
          <table:table-cell/>
          <table:table-cell table:formula="of:=[.B35]/(2*SQRT(3))" office:value-type="float" office:value="0.0000000779404337291541">
            <text:p>0,00000007794043372915</text:p>
          </table:table-cell>
          <table:table-cell table:style-name="ce12" table:formula="of:=[.C35]/(2*SQRT(3))" office:value-type="float" office:value="0.0000000779434537625863">
            <text:p>0,00000007794345376259</text:p>
          </table:table-cell>
          <table:table-cell table:style-name="ce12" table:formula="of:=[.D35]/(2*SQRT(3))" office:value-type="float" office:value="0.000000077941681901799">
            <text:p>0,00000007794168190180</text:p>
          </table:table-cell>
          <table:table-cell table:number-columns-repeated="4"/>
          <table:table-cell table:formula="of:=[.I35]/(2*SQRT(3))" office:value-type="float" office:value="0.000000779419714976772">
            <text:p>0,00000077941971497677</text:p>
          </table:table-cell>
          <table:table-cell table:style-name="ce12" table:formula="of:=[.J35]/(2*SQRT(3))" office:value-type="float" office:value="0.00000077941998372957">
            <text:p>0,00000077941998372957</text:p>
          </table:table-cell>
          <table:table-cell table:style-name="ce12" table:formula="of:=[.K35]/(2*SQRT(3))" office:value-type="float" office:value="0.000000779419850438985">
            <text:p>0,00000077941985043899</text:p>
          </table:table-cell>
          <table:table-cell table:number-columns-repeated="6"/>
          <table:table-cell table:style-name="ce12" table:formula="of:=[.R35]/(2*SQRT(3))" office:value-type="float" office:value="0.000779419838724362">
            <text:p>0,00077941983872436200</text:p>
          </table:table-cell>
          <table:table-cell table:style-name="ce12" table:formula="of:=[.S35]/(2*SQRT(3))" office:value-type="float" office:value="0.000779419897157695">
            <text:p>0,00077941989715769500</text:p>
          </table:table-cell>
          <table:table-cell table:style-name="ce12" table:formula="of:=[.T35]/(2*SQRT(3))" office:value-type="float" office:value="0.000779419873147807">
            <text:p>0,00077941987314780700</text:p>
          </table:table-cell>
          <table:table-cell table:style-name="ce1"/>
          <table:table-cell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 office:value-type="string">
            <text:p>výsledna nejistota B</text:p>
          </table:table-cell>
          <table:table-cell table:number-columns-repeated="6"/>
          <table:table-cell table:style-name="ce11" office:value-type="string">
            <text:p>výsledna nejistota B</text:p>
          </table:table-cell>
          <table:table-cell table:number-columns-repeated="8"/>
          <table:table-cell table:style-name="ce11" office:value-type="string">
            <text:p>výsledna nejistota B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7" table:formula="of:=SQRT(([.C38]^2)*([.C41]^2)+([.D38]^2)*([.D41]^2)+([.B38]^2)*([.B41]^2)+2*[.C38]*[.B38]*[.C41]*[.B41]+2*[.C38]*[.D38]*[.C41]*[.D41]+2*[.B38]*[.D38]*[.B41]*[.D41])" office:value-type="float" office:value="0.00000000000519627054806009">
            <text:p>5,1963E-12</text:p>
          </table:table-cell>
          <table:table-cell table:number-columns-repeated="6"/>
          <table:table-cell table:style-name="ce17" table:formula="of:=SQRT(([.J38]^2)*([.J41]^2)+([.K38]^2)*([.K41]^2)+([.I38]^2)*([.I41]^2)+2*[.J38]*[.I38]*[.J41]*[.I41]+2*[.J38]*[.K38]*[.J41]*[.K41]+2*[.I38]*[.K38]*[.I41]*[.K41])" office:value-type="float" office:value="0.00000000000519615331143568">
            <text:p>5,1962E-12</text:p>
          </table:table-cell>
          <table:table-cell table:number-columns-repeated="8"/>
          <table:table-cell table:style-name="ce17" table:formula="of:=SQRT(([.S38]^2)*([.S41]^2)+([.T38]^2)*([.T41]^2)+([.R38]^2)*([.R41]^2)+2*[.S38]*[.R38]*[.S41]*[.R41]+2*[.S38]*[.T38]*[.S41]*[.T41]+2*[.R38]*[.T38]*[.R41]*[.T41])" office:value-type="float" office:value="0.00000000000519615258278177">
            <text:p>5,1962E-12</text:p>
          </table:table-cell>
          <table:table-cell/>
          <table:table-cell table:style-name="ce1" table:number-columns-repeated="2"/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6"/>
          <table:table-cell table:style-name="ce1"/>
          <table:table-cell table:number-columns-repeated="10"/>
          <table:table-cell table:style-name="ce1" table:number-columns-repeated="2"/>
          <table:table-cell/>
        </table:table-row>
        <table:table-row table:style-name="ro1">
          <table:table-cell/>
          <table:table-cell table:style-name="ce11"/>
          <table:table-cell table:number-columns-repeated="6"/>
          <table:table-cell table:style-name="ce11"/>
          <table:table-cell table:number-columns-repeated="8"/>
          <table:table-cell table:style-name="ce11"/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4" office:value-type="string">
            <text:p>Kombinovaná nejistota</text:p>
          </table:table-cell>
          <table:table-cell table:number-columns-repeated="6"/>
          <table:table-cell table:style-name="ce14" office:value-type="string">
            <text:p>Kombinovaná nejistota</text:p>
          </table:table-cell>
          <table:table-cell table:number-columns-repeated="8"/>
          <table:table-cell table:style-name="ce12" office:value-type="string">
            <text:p>Kombinovaná nejistota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formula="of:=SQRT([.D20]^2+[.B44]^2)" office:value-type="float" office:value="0.0000000208980225376439">
            <text:p>0,00000002089802253764</text:p>
          </table:table-cell>
          <table:table-cell table:formula="of:=100*[.B49]/[.E14]" office:value-type="float" office:value="16.1802034636315">
            <text:p>16,18020346</text:p>
          </table:table-cell>
          <table:table-cell table:number-columns-repeated="5"/>
          <table:table-cell table:formula="of:=SQRT([.K20]^2+[.I44]^2)" office:value-type="float" office:value="0.0000000000724686134285356">
            <text:p>0,00000000007246861343</text:p>
          </table:table-cell>
          <table:table-cell table:formula="of:=100*[.I49]/[.L14]" office:value-type="float" office:value="6.30506652060202">
            <text:p>6,30506652</text:p>
          </table:table-cell>
          <table:table-cell table:number-columns-repeated="7"/>
          <table:table-cell table:style-name="ce12" table:formula="of:=SQRT([.T20]^2+[.R44]^2)" office:value-type="float" office:value="0.0000000000114429747689428">
            <text:p>0,00000000001144297477</text:p>
          </table:table-cell>
          <table:table-cell table:formula="of:=100*[.R49]/[.U14]" office:value-type="float" office:value="4.57900394499866">
            <text:p>4,57900394</text:p>
          </table:table-cell>
          <table:table-cell table:style-name="ce1" table:number-columns-repeated="2"/>
          <table:table-cell/>
        </table:table-row>
        <table:table-row table:style-name="ro1">
          <table:table-cell/>
          <table:table-cell table:style-name="Default" table:formula="of:=[.B49]*10^6" office:value-type="float" office:value="0.0208980225376439">
            <text:p>0,0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ce64" office:value-type="string">
            <text:p>rozšířená nejistota</text:p>
          </table:table-cell>
          <table:table-cell table:style-name="Default" table:number-columns-repeated="3"/>
          <table:table-cell table:number-columns-repeated="5"/>
          <table:table-cell table:style-name="Default" table:formula="of:=[.R49]*3" office:value-type="float" office:value="0.0000000000343289243068284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ce65" table:formula="of:=[.I49]*3" office:value-type="float" office:value="0.000000000217405840285607">
            <text:p>0,00000000021740584029</text:p>
          </table:table-cell>
          <table:table-cell table:style-name="Default" table:number-columns-repeated="3"/>
          <table:table-cell table:number-columns-repeated="5"/>
          <table:table-cell table:style-name="ce67" table:formula="of:=[.R51]*10^6" office:value-type="float" office:value="0.0000343289243068284">
            <text:p>0,000034328924306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ce65" table:formula="of:=[.I52]*10^6" office:value-type="float" office:value="0.000217405840285607">
            <text:p>0,00021740584028560700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>
            <text:p>f=100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3"/>
          <table:table-cell table:style-name="ce5" office:value-type="string">
            <text:p>f=1k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3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3"/>
          <table:table-cell table:style-name="ce5" office:value-type="string">
            <text:p>f=1MHz</text:p>
          </table:table-cell>
          <table:table-cell table:style-name="ce18" office:value-type="string">
            <text:p>T=10 min</text:p>
          </table:table-cell>
          <table:table-cell table:style-name="ce25"/>
          <table:table-cell table:style-name="ce26"/>
          <table:table-cell table:number-columns-repeated="3"/>
        </table:table-row>
        <table:table-row table:style-name="ro1">
          <table:table-cell/>
          <table:table-cell table:style-name="ce47" office:value-type="float" office:value="99.997259">
            <text:p>99,9972590000</text:p>
          </table:table-cell>
          <table:table-cell table:style-name="ce51" office:value-type="float" office:value="100.0021004">
            <text:p>100,0021004000</text:p>
          </table:table-cell>
          <table:table-cell table:style-name="ce51" office:value-type="float" office:value="99.999586706">
            <text:p>99,9995867060</text:p>
          </table:table-cell>
          <table:table-cell table:style-name="ce28" table:formula="of:=(([.C60]-[.B60])/[.D60])*(1/600)" office:value-type="float" office:value="0.0000000806903334883679">
            <text:p>0,00000008069033348837</text:p>
          </table:table-cell>
          <table:table-cell table:style-name="ce56" table:formula="of:=[.E60]*10^6" office:value-type="float" office:value="0.0806903334883679">
            <text:p>0,0807</text:p>
          </table:table-cell>
          <table:table-cell table:number-columns-repeated="2"/>
          <table:table-cell table:style-name="ce47" office:value-type="float" office:value="999.9954757">
            <text:p>999,9954757000</text:p>
          </table:table-cell>
          <table:table-cell table:style-name="ce51" office:value-type="float" office:value="999.995859">
            <text:p>999,9958590000</text:p>
          </table:table-cell>
          <table:table-cell table:style-name="ce51" office:value-type="float" office:value="999.995713985">
            <text:p>999,9957139850</text:p>
          </table:table-cell>
          <table:table-cell table:style-name="ce28" table:formula="of:=(([.J60]-[.I60])/[.K60])*(1/600)" office:value-type="float" office:value="0.000000000638836071316191">
            <text:p>0,00000000063883607132</text:p>
          </table:table-cell>
          <table:table-cell table:style-name="ce56" table:formula="of:=[.L60]*10^6" office:value-type="float" office:value="0.000638836071316191">
            <text:p>0,0006</text:p>
          </table:table-cell>
          <table:table-cell table:number-columns-repeated="2"/>
          <table:table-cell table:style-name="ce6" office:value-type="string">
            <text:p>MIN [ Hz ]</text:p>
          </table:table-cell>
          <table:table-cell table:style-name="ce19" office:value-type="string">
            <text:p>MAX [ Hz ]</text:p>
          </table:table-cell>
          <table:table-cell table:style-name="ce19" office:value-type="string">
            <text:p>MEAN [ Hz ]</text:p>
          </table:table-cell>
          <table:table-cell table:style-name="ce27" office:value-type="string">
            <text:p>Fstab[Hz]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float" office:value="99.9970506">
            <text:p>99,9970506000</text:p>
          </table:table-cell>
          <table:table-cell table:style-name="ce51" office:value-type="float" office:value="100.0019008">
            <text:p>100,0019008000</text:p>
          </table:table-cell>
          <table:table-cell table:style-name="ce51" office:value-type="float" office:value="99.999600995">
            <text:p>99,9996009950</text:p>
          </table:table-cell>
          <table:table-cell table:style-name="ce28" table:formula="of:=(([.C61]-[.B61])/[.D61])*(1/600)" office:value-type="float" office:value="0.0000000808369892104125">
            <text:p>0,00000008083698921041</text:p>
          </table:table-cell>
          <table:table-cell table:style-name="ce56" table:formula="of:=[.E61]*10^6" office:value-type="float" office:value="0.0808369892104125">
            <text:p>0,0808</text:p>
          </table:table-cell>
          <table:table-cell table:number-columns-repeated="2"/>
          <table:table-cell table:style-name="ce47" office:value-type="float" office:value="999.9957612">
            <text:p>999,9957612000</text:p>
          </table:table-cell>
          <table:table-cell table:style-name="ce51" office:value-type="float" office:value="999.9958474">
            <text:p>999,9958474000</text:p>
          </table:table-cell>
          <table:table-cell table:style-name="ce51" office:value-type="float" office:value="999.995808358">
            <text:p>999,9958083580</text:p>
          </table:table-cell>
          <table:table-cell table:style-name="ce28" table:formula="of:=(([.J61]-[.I61])/[.K61])*(1/600)" office:value-type="float" office:value="0.000000000143667268960449">
            <text:p>0,00000000014366726896</text:p>
          </table:table-cell>
          <table:table-cell table:style-name="ce56" table:formula="of:=[.L61]*10^6" office:value-type="float" office:value="0.000143667268960449">
            <text:p>0,0001</text:p>
          </table:table-cell>
          <table:table-cell table:number-columns-repeated="2"/>
          <table:table-cell table:style-name="ce47" office:value-type="float" office:value="999996.0973">
            <text:p>999996,0973000000</text:p>
          </table:table-cell>
          <table:table-cell table:style-name="ce51" office:value-type="float" office:value="999996.205">
            <text:p>999996,2050000000</text:p>
          </table:table-cell>
          <table:table-cell table:style-name="ce51" office:value-type="float" office:value="999996.155904">
            <text:p>999996,1559040000</text:p>
          </table:table-cell>
          <table:table-cell table:style-name="ce28" table:formula="of:=(([.Q61]-[.P61])/[.R61])*(1/600)" office:value-type="float" office:value="0.00000000017950068990954">
            <text:p>0,00000000017950068991</text:p>
          </table:table-cell>
          <table:table-cell table:style-name="ce56" table:formula="of:=[.S61]*10^6" office:value-type="float" office:value="0.00017950068990954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70693">
            <text:p>99,9970693000</text:p>
          </table:table-cell>
          <table:table-cell table:style-name="ce51" office:value-type="float" office:value="100.0020188">
            <text:p>100,0020188000</text:p>
          </table:table-cell>
          <table:table-cell table:style-name="ce51" office:value-type="float" office:value="99.999567084">
            <text:p>99,9995670840</text:p>
          </table:table-cell>
          <table:table-cell table:style-name="ce28" table:formula="of:=(([.C62]-[.B62])/[.D62])*(1/600)" office:value-type="float" office:value="0.000000082492023787754">
            <text:p>0,00000008249202378775</text:p>
          </table:table-cell>
          <table:table-cell table:style-name="ce56" table:formula="of:=[.E62]*10^6" office:value-type="float" office:value="0.082492023787754">
            <text:p>0,0825</text:p>
          </table:table-cell>
          <table:table-cell table:number-columns-repeated="2"/>
          <table:table-cell table:style-name="ce47" office:value-type="float" office:value="999.9957475">
            <text:p>999,9957475000</text:p>
          </table:table-cell>
          <table:table-cell table:style-name="ce51" office:value-type="float" office:value="999.9958294">
            <text:p>999,9958294000</text:p>
          </table:table-cell>
          <table:table-cell table:style-name="ce51" office:value-type="float" office:value="999.995788606">
            <text:p>999,9957886060</text:p>
          </table:table-cell>
          <table:table-cell table:style-name="ce28" table:formula="of:=(([.J62]-[.I62])/[.K62])*(1/600)" office:value-type="float" office:value="0.000000000136500574948873">
            <text:p>0,00000000013650057495</text:p>
          </table:table-cell>
          <table:table-cell table:style-name="ce56" table:formula="of:=[.L62]*10^6" office:value-type="float" office:value="0.000136500574948873">
            <text:p>0,0001</text:p>
          </table:table-cell>
          <table:table-cell table:number-columns-repeated="2"/>
          <table:table-cell table:style-name="ce47" office:value-type="float" office:value="999995.8257">
            <text:p>999995,8257000000</text:p>
          </table:table-cell>
          <table:table-cell table:style-name="ce51" office:value-type="float" office:value="999995.914">
            <text:p>999995,9140000000</text:p>
          </table:table-cell>
          <table:table-cell table:style-name="ce51" office:value-type="float" office:value="999995.876846">
            <text:p>999995,8768460000</text:p>
          </table:table-cell>
          <table:table-cell table:style-name="ce28" table:formula="of:=(([.Q62]-[.P62])/[.R62])*(1/600)" office:value-type="float" office:value="0.000000000147167273368108">
            <text:p>0,00000000014716727337</text:p>
          </table:table-cell>
          <table:table-cell table:style-name="ce56" table:formula="of:=[.S62]*10^6" office:value-type="float" office:value="0.000147167273368108">
            <text:p>0,0001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7164">
            <text:p>99,9971640000</text:p>
          </table:table-cell>
          <table:table-cell table:style-name="ce51" office:value-type="float" office:value="100.0018438">
            <text:p>100,0018438000</text:p>
          </table:table-cell>
          <table:table-cell table:style-name="ce51" office:value-type="float" office:value="99.999555611">
            <text:p>99,9995556110</text:p>
          </table:table-cell>
          <table:table-cell table:style-name="ce28" table:formula="of:=(([.C63]-[.B63])/[.D63])*(1/600)" office:value-type="float" office:value="0.0000000779970132769012">
            <text:p>0,00000007799701327690</text:p>
          </table:table-cell>
          <table:table-cell table:style-name="ce56" table:formula="of:=[.E63]*10^6" office:value-type="float" office:value="0.0779970132769012">
            <text:p>0,0780</text:p>
          </table:table-cell>
          <table:table-cell table:number-columns-repeated="2"/>
          <table:table-cell table:style-name="ce47" office:value-type="float" office:value="999.9956988">
            <text:p>999,9956988000</text:p>
          </table:table-cell>
          <table:table-cell table:style-name="ce51" office:value-type="float" office:value="999.9957873">
            <text:p>999,9957873000</text:p>
          </table:table-cell>
          <table:table-cell table:style-name="ce51" office:value-type="float" office:value="999.995742043">
            <text:p>999,9957420430</text:p>
          </table:table-cell>
          <table:table-cell table:style-name="ce28" table:formula="of:=(([.J63]-[.I63])/[.K63])*(1/600)" office:value-type="float" office:value="0.000000000147500627963147">
            <text:p>0,00000000014750062796</text:p>
          </table:table-cell>
          <table:table-cell table:style-name="ce56" table:formula="of:=[.L63]*10^6" office:value-type="float" office:value="0.000147500627963147">
            <text:p>0,0001</text:p>
          </table:table-cell>
          <table:table-cell table:number-columns-repeated="2"/>
          <table:table-cell table:style-name="ce47" office:value-type="float" office:value="999995.8424">
            <text:p>999995,8424000000</text:p>
          </table:table-cell>
          <table:table-cell table:style-name="ce51" office:value-type="float" office:value="999995.9189">
            <text:p>999995,9189000000</text:p>
          </table:table-cell>
          <table:table-cell table:style-name="ce51" office:value-type="float" office:value="999995.880949">
            <text:p>999995,8809490000</text:p>
          </table:table-cell>
          <table:table-cell table:style-name="ce28" table:formula="of:=(([.Q63]-[.P63])/[.R63])*(1/600)" office:value-type="float" office:value="0.000000000127500525319312">
            <text:p>0,00000000012750052532</text:p>
          </table:table-cell>
          <table:table-cell table:style-name="ce56" table:formula="of:=[.S63]*10^6" office:value-type="float" office:value="0.000127500525319312">
            <text:p>0,0001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67148">
            <text:p>99,9967148000</text:p>
          </table:table-cell>
          <table:table-cell table:style-name="ce51" office:value-type="float" office:value="100.002016">
            <text:p>100,0020160000</text:p>
          </table:table-cell>
          <table:table-cell table:style-name="ce51" office:value-type="float" office:value="99.999523799">
            <text:p>99,9995237990</text:p>
          </table:table-cell>
          <table:table-cell table:style-name="ce28" table:formula="of:=(([.C64]-[.B64])/[.D64])*(1/600)" office:value-type="float" office:value="0.000000088353754074644">
            <text:p>0,00000008835375407464</text:p>
          </table:table-cell>
          <table:table-cell table:style-name="ce56" table:formula="of:=[.E64]*10^6" office:value-type="float" office:value="0.088353754074644">
            <text:p>0,0884</text:p>
          </table:table-cell>
          <table:table-cell table:number-columns-repeated="2"/>
          <table:table-cell table:style-name="ce47" office:value-type="float" office:value="999.9956873">
            <text:p>999,9956873000</text:p>
          </table:table-cell>
          <table:table-cell table:style-name="ce51" office:value-type="float" office:value="999.9957987">
            <text:p>999,9957987000</text:p>
          </table:table-cell>
          <table:table-cell table:style-name="ce51" office:value-type="float" office:value="999.995737218">
            <text:p>999,9957372180</text:p>
          </table:table-cell>
          <table:table-cell table:style-name="ce28" table:formula="of:=(([.J64]-[.I64])/[.K64])*(1/600)" office:value-type="float" office:value="0.000000000185667458188341">
            <text:p>0,00000000018566745819</text:p>
          </table:table-cell>
          <table:table-cell table:style-name="ce56" table:formula="of:=[.L64]*10^6" office:value-type="float" office:value="0.000185667458188341">
            <text:p>0,0002</text:p>
          </table:table-cell>
          <table:table-cell table:number-columns-repeated="2"/>
          <table:table-cell table:style-name="ce47" office:value-type="float" office:value="999995.8169">
            <text:p>999995,8169000000</text:p>
          </table:table-cell>
          <table:table-cell table:style-name="ce51" office:value-type="float" office:value="999995.9162">
            <text:p>999995,9162000000</text:p>
          </table:table-cell>
          <table:table-cell table:style-name="ce51" office:value-type="float" office:value="999995.859748">
            <text:p>999995,8597480000</text:p>
          </table:table-cell>
          <table:table-cell table:style-name="ce28" table:formula="of:=(([.Q64]-[.P64])/[.R64])*(1/600)" office:value-type="float" office:value="0.000000000165500685217337">
            <text:p>0,00000000016550068522</text:p>
          </table:table-cell>
          <table:table-cell table:style-name="ce56" table:formula="of:=[.S64]*10^6" office:value-type="float" office:value="0.000165500685217337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909821">
            <text:p>99,9990982100</text:p>
          </table:table-cell>
          <table:table-cell table:style-name="ce51" office:value-type="float" office:value="100.00017539">
            <text:p>100,0001753900</text:p>
          </table:table-cell>
          <table:table-cell table:style-name="ce51" office:value-type="float" office:value="99.9995991495">
            <text:p>99,9995991495</text:p>
          </table:table-cell>
          <table:table-cell table:style-name="ce28" table:formula="of:=(([.C65]-[.B65])/[.D65])*(1/600)" office:value-type="float" office:value="0.0000000179530719649086">
            <text:p>0,00000001795307196491</text:p>
          </table:table-cell>
          <table:table-cell table:style-name="ce56" table:formula="of:=[.E65]*10^6" office:value-type="float" office:value="0.0179530719649086">
            <text:p>0,0180</text:p>
          </table:table-cell>
          <table:table-cell table:number-columns-repeated="2"/>
          <table:table-cell table:style-name="ce47" office:value-type="float" office:value="999.995703">
            <text:p>999,9957030000</text:p>
          </table:table-cell>
          <table:table-cell table:style-name="ce51" office:value-type="float" office:value="999.9957946">
            <text:p>999,9957946000</text:p>
          </table:table-cell>
          <table:table-cell table:style-name="ce51" office:value-type="float" office:value="999.995755083">
            <text:p>999,9957550830</text:p>
          </table:table-cell>
          <table:table-cell table:style-name="ce28" table:formula="of:=(([.J65]-[.I65])/[.K65])*(1/600)" office:value-type="float" office:value="0.000000000152667314568673">
            <text:p>0,00000000015266731457</text:p>
          </table:table-cell>
          <table:table-cell table:style-name="ce56" table:formula="of:=[.L65]*10^6" office:value-type="float" office:value="0.000152667314568673">
            <text:p>0,0002</text:p>
          </table:table-cell>
          <table:table-cell table:number-columns-repeated="2"/>
          <table:table-cell table:style-name="ce47" office:value-type="float" office:value="999995.8024">
            <text:p>999995,8024000000</text:p>
          </table:table-cell>
          <table:table-cell table:style-name="ce51" office:value-type="float" office:value="999995.8982">
            <text:p>999995,8982000000</text:p>
          </table:table-cell>
          <table:table-cell table:style-name="ce51" office:value-type="float" office:value="999995.848922">
            <text:p>999995,8489220000</text:p>
          </table:table-cell>
          <table:table-cell table:style-name="ce28" table:formula="of:=(([.Q65]-[.P65])/[.R65])*(1/600)" office:value-type="float" office:value="0.000000000159667329474969">
            <text:p>0,00000000015966732947</text:p>
          </table:table-cell>
          <table:table-cell table:style-name="ce56" table:formula="of:=[.S65]*10^6" office:value-type="float" office:value="0.000159667329474969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907871">
            <text:p>99,9990787100</text:p>
          </table:table-cell>
          <table:table-cell table:style-name="ce51" office:value-type="float" office:value="100.00011846">
            <text:p>100,0001184600</text:p>
          </table:table-cell>
          <table:table-cell table:style-name="ce51" office:value-type="float" office:value="99.996078071">
            <text:p>99,9960780710</text:p>
          </table:table-cell>
          <table:table-cell table:style-name="ce28" table:formula="of:=(([.C66]-[.B66])/[.D66])*(1/600)" office:value-type="float" office:value="0.0000000173298463307636">
            <text:p>0,00000001732984633076</text:p>
          </table:table-cell>
          <table:table-cell table:style-name="ce56" table:formula="of:=[.E66]*10^6" office:value-type="float" office:value="0.0173298463307636">
            <text:p>0,0173</text:p>
          </table:table-cell>
          <table:table-cell table:number-columns-repeated="2"/>
          <table:table-cell table:style-name="ce47" office:value-type="float" office:value="999.9957397">
            <text:p>999,9957397000</text:p>
          </table:table-cell>
          <table:table-cell table:style-name="ce51" office:value-type="float" office:value="999.9958409">
            <text:p>999,9958409000</text:p>
          </table:table-cell>
          <table:table-cell table:style-name="ce51" office:value-type="float" office:value="999.99579264">
            <text:p>999,9957926400</text:p>
          </table:table-cell>
          <table:table-cell table:style-name="ce28" table:formula="of:=(([.J66]-[.I66])/[.K66])*(1/600)" office:value-type="float" office:value="0.000000000168667376339944">
            <text:p>0,00000000016866737634</text:p>
          </table:table-cell>
          <table:table-cell table:style-name="ce56" table:formula="of:=[.L66]*10^6" office:value-type="float" office:value="0.000168667376339944">
            <text:p>0,0002</text:p>
          </table:table-cell>
          <table:table-cell table:number-columns-repeated="2"/>
          <table:table-cell table:style-name="ce47" office:value-type="float" office:value="999995.7916">
            <text:p>999995,7916000000</text:p>
          </table:table-cell>
          <table:table-cell table:style-name="ce51" office:value-type="float" office:value="999995.8843">
            <text:p>999995,8843000000</text:p>
          </table:table-cell>
          <table:table-cell table:style-name="ce51" office:value-type="float" office:value="999995.84722">
            <text:p>999995,8472200000</text:p>
          </table:table-cell>
          <table:table-cell table:style-name="ce28" table:formula="of:=(([.Q66]-[.P66])/[.R66])*(1/600)" office:value-type="float" office:value="0.000000000154500641669573">
            <text:p>0,00000000015450064167</text:p>
          </table:table-cell>
          <table:table-cell table:style-name="ce56" table:formula="of:=[.S66]*10^6" office:value-type="float" office:value="0.000154500641669573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6945">
            <text:p>99,9969450000</text:p>
          </table:table-cell>
          <table:table-cell table:style-name="ce51" office:value-type="float" office:value="100.0019889">
            <text:p>100,0019889000</text:p>
          </table:table-cell>
          <table:table-cell table:style-name="ce51" office:value-type="float" office:value="99.999599329">
            <text:p>99,9995993290</text:p>
          </table:table-cell>
          <table:table-cell table:style-name="ce28" table:formula="of:=(([.C67]-[.B67])/[.D67])*(1/600)" office:value-type="float" office:value="0.0000000840653368254922">
            <text:p>0,00000008406533682549</text:p>
          </table:table-cell>
          <table:table-cell table:style-name="ce56" table:formula="of:=[.E67]*10^6" office:value-type="float" office:value="0.0840653368254922">
            <text:p>0,0841</text:p>
          </table:table-cell>
          <table:table-cell table:number-columns-repeated="2"/>
          <table:table-cell table:style-name="ce47" office:value-type="float" office:value="999.9956685">
            <text:p>999,9956685000</text:p>
          </table:table-cell>
          <table:table-cell table:style-name="ce51" office:value-type="float" office:value="999.9957588">
            <text:p>999,9957588000</text:p>
          </table:table-cell>
          <table:table-cell table:style-name="ce51" office:value-type="float" office:value="999.995710463">
            <text:p>999,9957104630</text:p>
          </table:table-cell>
          <table:table-cell table:style-name="ce28" table:formula="of:=(([.J67]-[.I67])/[.K67])*(1/600)" office:value-type="float" office:value="0.000000000150500645596016">
            <text:p>0,00000000015050064560</text:p>
          </table:table-cell>
          <table:table-cell table:style-name="ce56" table:formula="of:=[.L67]*10^6" office:value-type="float" office:value="0.000150500645596016">
            <text:p>0,0002</text:p>
          </table:table-cell>
          <table:table-cell table:number-columns-repeated="2"/>
          <table:table-cell table:style-name="ce47" office:value-type="float" office:value="999995.7801">
            <text:p>999995,7801000000</text:p>
          </table:table-cell>
          <table:table-cell table:style-name="ce51" office:value-type="float" office:value="999995.8684">
            <text:p>999995,8684000000</text:p>
          </table:table-cell>
          <table:table-cell table:style-name="ce51" office:value-type="float" office:value="999995.823411">
            <text:p>999995,8234110000</text:p>
          </table:table-cell>
          <table:table-cell table:style-name="ce28" table:formula="of:=(([.Q67]-[.P67])/[.R67])*(1/600)" office:value-type="float" office:value="0.000000000147167281426051">
            <text:p>0,00000000014716728143</text:p>
          </table:table-cell>
          <table:table-cell table:style-name="ce56" table:formula="of:=[.S67]*10^6" office:value-type="float" office:value="0.000147167281426051">
            <text:p>0,0001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float" office:value="99.99964184">
            <text:p>99,9996418400</text:p>
          </table:table-cell>
          <table:table-cell table:style-name="ce51" office:value-type="float" office:value="100.0027691">
            <text:p>100,0027691000</text:p>
          </table:table-cell>
          <table:table-cell table:style-name="ce51" office:value-type="float" office:value="99.999644121">
            <text:p>99,9996441210</text:p>
          </table:table-cell>
          <table:table-cell table:style-name="ce28" table:formula="of:=(([.C68]-[.B68])/[.D68])*(1/600)" office:value-type="float" office:value="0.0000000521211854883439">
            <text:p>0,00000005212118548834</text:p>
          </table:table-cell>
          <table:table-cell table:style-name="ce56" table:formula="of:=[.E68]*10^6" office:value-type="float" office:value="0.0521211854883439">
            <text:p>0,0521</text:p>
          </table:table-cell>
          <table:table-cell table:number-columns-repeated="2"/>
          <table:table-cell table:style-name="ce47" office:value-type="float" office:value="999.9956553">
            <text:p>999,9956553000</text:p>
          </table:table-cell>
          <table:table-cell table:style-name="ce51" office:value-type="float" office:value="999.9957758">
            <text:p>999,9957758000</text:p>
          </table:table-cell>
          <table:table-cell table:style-name="ce51" office:value-type="float" office:value="999.995708202">
            <text:p>999,9957082020</text:p>
          </table:table-cell>
          <table:table-cell table:style-name="ce28" table:formula="of:=(([.J68]-[.I68])/[.K68])*(1/600)" office:value-type="float" office:value="0.000000000200834195429249">
            <text:p>0,00000000020083419543</text:p>
          </table:table-cell>
          <table:table-cell table:style-name="ce56" table:formula="of:=[.L68]*10^6" office:value-type="float" office:value="0.000200834195429249">
            <text:p>0,0002</text:p>
          </table:table-cell>
          <table:table-cell table:number-columns-repeated="2"/>
          <table:table-cell table:style-name="ce47" office:value-type="float" office:value="999995.5858">
            <text:p>999995,5858000000</text:p>
          </table:table-cell>
          <table:table-cell table:style-name="ce51" office:value-type="float" office:value="999996.0618">
            <text:p>999996,0618000000</text:p>
          </table:table-cell>
          <table:table-cell table:style-name="ce51" office:value-type="float" office:value="999995.916596">
            <text:p>999995,9165960000</text:p>
          </table:table-cell>
          <table:table-cell table:style-name="ce28" table:formula="of:=(([.Q68]-[.P68])/[.R68])*(1/600)" office:value-type="float" office:value="0.000000000793336572887426">
            <text:p>0,00000000079333657289</text:p>
          </table:table-cell>
          <table:table-cell table:style-name="ce56" table:formula="of:=[.S68]*10^6" office:value-type="float" office:value="0.000793336572887426">
            <text:p>0,0008</text:p>
          </table:table-cell>
          <table:table-cell table:number-columns-repeated="2"/>
        </table:table-row>
        <table:table-row table:style-name="ro1">
          <table:table-cell/>
          <table:table-cell table:style-name="ce48" office:value-type="float" office:value="99.99640201">
            <text:p>99,9964020100</text:p>
          </table:table-cell>
          <table:table-cell table:style-name="ce52" office:value-type="float" office:value="100.001354">
            <text:p>100,0013540000</text:p>
          </table:table-cell>
          <table:table-cell table:style-name="ce52" office:value-type="float" office:value="99.999678">
            <text:p>99,9996780000</text:p>
          </table:table-cell>
          <table:table-cell table:style-name="ce29" table:formula="of:=(([.C69]-[.B69])/[.D69])*(1/600)" office:value-type="float" office:value="0.0000000825334324244729">
            <text:p>0,00000008253343242447</text:p>
          </table:table-cell>
          <table:table-cell table:style-name="ce56" table:formula="of:=[.E69]*10^6" office:value-type="float" office:value="0.082533432424473">
            <text:p>0,0825</text:p>
          </table:table-cell>
          <table:table-cell table:number-columns-repeated="2"/>
          <table:table-cell table:style-name="ce48" office:value-type="float" office:value="999.9956984">
            <text:p>999,9956984000</text:p>
          </table:table-cell>
          <table:table-cell table:style-name="ce52" office:value-type="float" office:value="999.9957792">
            <text:p>999,9957792000</text:p>
          </table:table-cell>
          <table:table-cell table:style-name="ce52" office:value-type="float" office:value="999.99573737">
            <text:p>999,9957373700</text:p>
          </table:table-cell>
          <table:table-cell table:style-name="ce28" table:formula="of:=(([.J69]-[.I69])/[.K69])*(1/600)" office:value-type="float" office:value="0.000000000134667240666451">
            <text:p>0,00000000013466724067</text:p>
          </table:table-cell>
          <table:table-cell table:style-name="ce56" table:formula="of:=[.L69]*10^6" office:value-type="float" office:value="0.000134667240666451">
            <text:p>0,0001</text:p>
          </table:table-cell>
          <table:table-cell table:number-columns-repeated="2"/>
          <table:table-cell table:style-name="ce47" office:value-type="float" office:value="999996.0211">
            <text:p>999996,0211000000</text:p>
          </table:table-cell>
          <table:table-cell table:style-name="ce51" office:value-type="float" office:value="999996.145">
            <text:p>999996,1450000000</text:p>
          </table:table-cell>
          <table:table-cell table:style-name="ce51" office:value-type="float" office:value="999996.084947">
            <text:p>999996,0849470000</text:p>
          </table:table-cell>
          <table:table-cell table:style-name="ce28" table:formula="of:=(([.Q69]-[.P69])/[.R69])*(1/600)" office:value-type="float" office:value="0.000000000206500808471544">
            <text:p>0,00000000020650080847</text:p>
          </table:table-cell>
          <table:table-cell table:style-name="ce56" table:formula="of:=[.S69]*10^6" office:value-type="float" office:value="0.000206500808471544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49" table:formula="of:=SUM([.B60];[.B61];[.B62];[.B63];[.B64];[.B65];[.B66];[.B67];[.B68];[.B69])/10" office:value-type="float" office:value="99.997642347">
            <text:p>99,997642347000</text:p>
          </table:table-cell>
          <table:table-cell table:style-name="ce49" table:formula="of:=SUM([.C60];[.C61];[.C62];[.C63];[.C64];[.C65];[.C66];[.C67];[.C68];[.C69])/10" office:value-type="float" office:value="100.001628565">
            <text:p>100,001628565000</text:p>
          </table:table-cell>
          <table:table-cell table:style-name="ce49" table:formula="of:=SUM([.D60];[.D61];[.D62];[.D63];[.D64];[.D65];[.D66];[.D67];[.D68];[.D69])/10" office:value-type="float" office:value="99.99924328655">
            <text:p>99,999243286550</text:p>
          </table:table-cell>
          <table:table-cell table:style-name="ce23" table:formula="of:=SUM([.E60:.E69])/10" office:value-type="float" office:value="0.0000000664372986872061">
            <text:p>0,00000006643729868721</text:p>
          </table:table-cell>
          <table:table-cell table:style-name="ce56" table:formula="of:=[.E70]*10^6" office:value-type="float" office:value="0.0664372986872061">
            <text:p>0,0664</text:p>
          </table:table-cell>
          <table:table-cell table:number-columns-repeated="2"/>
          <table:table-cell table:style-name="ce49" table:formula="of:=SUM([.I60];[.I61];[.I62];[.I63];[.I64];[.I65];[.I66];[.I67];[.I68];[.I69])/10" office:value-type="float" office:value="999.99568354">
            <text:p>999,995683540000</text:p>
          </table:table-cell>
          <table:table-cell table:style-name="ce49" table:formula="of:=SUM([.J60];[.J61];[.J62];[.J63];[.J64];[.J65];[.J66];[.J67];[.J68];[.J69])/10" office:value-type="float" office:value="999.99580711">
            <text:p>999,995807110000</text:p>
          </table:table-cell>
          <table:table-cell table:style-name="ce49" table:formula="of:=SUM([.K60];[.K61];[.K62];[.K63];[.K64];[.K65];[.K66];[.K67];[.K68];[.K69])/10" office:value-type="float" office:value="999.9957493968">
            <text:p>999,995749396800</text:p>
          </table:table-cell>
          <table:table-cell table:style-name="ce23" table:formula="of:=SUM([.L60:.L69])/10" office:value-type="float" office:value="0.000000000205950877397733">
            <text:p>0,00000000020595087740</text:p>
          </table:table-cell>
          <table:table-cell table:style-name="ce56" table:formula="of:=[.L70]*10^6" office:value-type="float" office:value="0.000205950877397733">
            <text:p>0,0002</text:p>
          </table:table-cell>
          <table:table-cell table:number-columns-repeated="2"/>
          <table:table-cell table:style-name="ce48" office:value-type="float" office:value="999996.0642">
            <text:p>999996,0642000000</text:p>
          </table:table-cell>
          <table:table-cell table:style-name="ce52" office:value-type="float" office:value="999996.1614">
            <text:p>999996,1614000000</text:p>
          </table:table-cell>
          <table:table-cell table:style-name="ce52" office:value-type="float" office:value="999996.111375">
            <text:p>999996,1113750000</text:p>
          </table:table-cell>
          <table:table-cell table:style-name="ce29" table:formula="of:=(([.Q70]-[.P70])/[.R70])*(1/600)" office:value-type="float" office:value="0.000000000162000629893265">
            <text:p>0,00000000016200062989</text:p>
          </table:table-cell>
          <table:table-cell table:style-name="ce56" table:formula="of:=[.S70]*10^6" office:value-type="float" office:value="0.000162000629893265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2" table:number-columns-repeated="4"/>
          <table:table-cell table:number-columns-repeated="3"/>
          <table:table-cell table:style-name="ce2" table:number-columns-repeated="4"/>
          <table:table-cell table:number-columns-repeated="3"/>
          <table:table-cell table:style-name="ce49" table:formula="of:=SUM([.P61];[.P62];[.P63];[.P64];[.P65];[.P66];[.P67];[.P68];[.P69];[.P70])/10" office:value-type="float" office:value="999995.86275">
            <text:p>999995,862750000000</text:p>
          </table:table-cell>
          <table:table-cell table:style-name="ce49" table:formula="of:=SUM([.Q61];[.Q62];[.Q63];[.Q64];[.Q65];[.Q66];[.Q67];[.Q68];[.Q69];[.Q70])/10" office:value-type="float" office:value="999995.99732">
            <text:p>999995,997320000000</text:p>
          </table:table-cell>
          <table:table-cell table:style-name="ce49" table:formula="of:=SUM([.R61];[.R62];[.R63];[.R64];[.R65];[.R66];[.R67];[.R68];[.R69];[.R70])/10" office:value-type="float" office:value="999995.9405918">
            <text:p>999995,940591800000</text:p>
          </table:table-cell>
          <table:table-cell table:style-name="ce23" table:formula="of:=SUM([.S61:.S70])/10" office:value-type="float" office:value="0.000000000224284243763713">
            <text:p>0,00000000022428424376</text:p>
          </table:table-cell>
          <table:table-cell table:style-name="ce56" table:formula="of:=[.S71]*10^6" office:value-type="float" office:value="0.000224284243763713">
            <text:p>0,0002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2" table:number-columns-repeated="4"/>
          <table:table-cell table:number-columns-repeated="3"/>
        </table:table-row>
        <table:table-row table:style-name="ro2">
          <table:table-cell/>
          <table:table-cell table:style-name="ce10" office:value-type="string">
            <text:p>Nejistota A</text:p>
          </table:table-cell>
          <table:table-cell table:number-columns-repeated="6"/>
          <table:table-cell table:style-name="ce10" office:value-type="string">
            <text:p>Nejistota A</text:p>
          </table:table-cell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0" office:value-type="string">
            <text:p>Nejistota A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4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4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formula="of:=([.E60]-[.E70])^2" office:value-type="float" office:value="2.0314900104313E-016">
            <text:p>0,00000000000000020315</text:p>
          </table:table-cell>
          <table:table-cell table:style-name="ce12" table:formula="of:=SUM([.B76:.B85])" office:value-type="float" office:value="6.81925876922108E-015">
            <text:p>0,00000000000000681926</text:p>
          </table:table-cell>
          <table:table-cell table:style-name="ce12" table:formula="of:=SQRT((1/90)*[.C76])" office:value-type="float" office:value="0.00000000870457017205526">
            <text:p>0,00000000870457017206</text:p>
          </table:table-cell>
          <table:table-cell table:style-name="ce12"/>
          <table:table-cell table:number-columns-repeated="3"/>
          <table:table-cell table:formula="of:=([.L60]-[.L70])^2" office:value-type="float" office:value="1.8738959111382E-019">
            <text:p>0,00000000000000000019</text:p>
          </table:table-cell>
          <table:table-cell table:style-name="ce12" table:formula="of:=SUM([.I76:.I85])" office:value-type="float" office:value="2.1233149528357E-019">
            <text:p>0,00000000000000000021</text:p>
          </table:table-cell>
          <table:table-cell table:style-name="ce12" table:formula="of:=SQRT((1/90)*[.J76])" office:value-type="float" office:value="0.0000000000485719964226725">
            <text:p>0,00000000004857199642</text:p>
          </table:table-cell>
          <table:table-cell table:style-name="ce12"/>
          <table:table-cell table:number-columns-repeated="3"/>
          <table:table-cell table:style-name="ce11" office:value-type="string">
            <text:p>(Xi-x)^2</text:p>
          </table:table-cell>
          <table:table-cell table:style-name="ce22" office:value-type="string">
            <text:p>Suma (Xi-x)^2</text:p>
          </table:table-cell>
          <table:table-cell table:style-name="ce11" office:value-type="string">
            <text:p>výsledná nejistota A [Hz]</text:p>
          </table:table-cell>
          <table:table-cell table:number-columns-repeated="4"/>
        </table:table-row>
        <table:table-row table:style-name="ro1">
          <table:table-cell/>
          <table:table-cell table:formula="of:=([.E61]-[.E70])^2" office:value-type="float" office:value="2.07351087164121E-016">
            <text:p>0,00000000000000020735</text:p>
          </table:table-cell>
          <table:table-cell table:style-name="ce12"/>
          <table:table-cell table:number-columns-repeated="5"/>
          <table:table-cell table:formula="of:=([.L61]-[.L70])^2" office:value-type="float" office:value="3.87924787996894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1]-[.S71])^2" office:value-type="float" office:value="2.00556669580955E-021">
            <text:p>0,00000000000000000000</text:p>
          </table:table-cell>
          <table:table-cell table:style-name="ce12" table:formula="of:=SUM([.P77:.P86])" office:value-type="float" office:value="3.63783363752403E-019">
            <text:p>0,00000000000000000036</text:p>
          </table:table-cell>
          <table:table-cell table:style-name="ce12" table:formula="of:=SQRT((1/90)*[.Q77])" office:value-type="float" office:value="0.0000000000635770192367234">
            <text:p>0,00000000006357701924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formula="of:=([.E62]-[.E70])^2" office:value-type="float" office:value="2.57754198054163E-016">
            <text:p>0,00000000000000025775</text:p>
          </table:table-cell>
          <table:table-cell table:style-name="ce12"/>
          <table:table-cell table:number-columns-repeated="5"/>
          <table:table-cell table:formula="of:=([.L62]-[.L70])^2" office:value-type="float" office:value="4.82334451023825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2]-[.S71])^2" office:value-type="float" office:value="5.94702712299654E-021">
            <text:p>0,0000000000000000000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3]-[.E70])^2" office:value-type="float" office:value="1.3362700139521E-016">
            <text:p>0,00000000000000013363</text:p>
          </table:table-cell>
          <table:table-cell table:style-name="ce12"/>
          <table:table-cell table:number-columns-repeated="5"/>
          <table:table-cell table:formula="of:=([.L63]-[.L70])^2" office:value-type="float" office:value="3.4164316589654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3]-[.S71])^2" office:value-type="float" office:value="9.3670881559249E-021">
            <text:p>0,0000000000000000000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4]-[.E70])^2" office:value-type="float" office:value="4.80331016749558E-016">
            <text:p>0,00000000000000048033</text:p>
          </table:table-cell>
          <table:table-cell table:style-name="ce12"/>
          <table:table-cell table:number-columns-repeated="5"/>
          <table:table-cell table:formula="of:=([.L64]-[.L70])^2" office:value-type="float" office:value="4.11417094823958E-022">
            <text:p>0,00000000000000000000</text:p>
          </table:table-cell>
          <table:table-cell table:style-name="ce12"/>
          <table:table-cell table:number-columns-repeated="5"/>
          <table:table-cell table:style-name="ce12" table:formula="of:=([.S64]-[.S71])^2" office:value-type="float" office:value="3.45550675537516E-021">
            <text:p>0,000000000000000000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5]-[.E70])^2" office:value-type="float" office:value="2.35072024085914E-015">
            <text:p>0,00000000000000235072</text:p>
          </table:table-cell>
          <table:table-cell table:style-name="ce12"/>
          <table:table-cell table:number-columns-repeated="5"/>
          <table:table-cell table:formula="of:=([.L65]-[.L70])^2" office:value-type="float" office:value="2.83913806775842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5]-[.S71])^2" office:value-type="float" office:value="4.1753456121988E-021">
            <text:p>0,000000000000000000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6]-[.E70])^2" office:value-type="float" office:value="2.41154187694027E-015">
            <text:p>0,00000000000000241154</text:p>
          </table:table-cell>
          <table:table-cell table:style-name="ce12"/>
          <table:table-cell table:number-columns-repeated="5"/>
          <table:table-cell table:formula="of:=([.L66]-[.L70])^2" office:value-type="float" office:value="1.39005945112617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6]-[.S71])^2" office:value-type="float" office:value="4.86975112123314E-021">
            <text:p>0,00000000000000000000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7]-[.E70])^2" office:value-type="float" office:value="3.10747728604869E-016">
            <text:p>0,00000000000000031075</text:p>
          </table:table-cell>
          <table:table-cell table:style-name="ce12"/>
          <table:table-cell table:number-columns-repeated="5"/>
          <table:table-cell table:formula="of:=([.L67]-[.L70])^2" office:value-type="float" office:value="3.07472820686421E-021">
            <text:p>0,00000000000000000000</text:p>
          </table:table-cell>
          <table:table-cell table:style-name="ce12"/>
          <table:table-cell table:number-columns-repeated="5"/>
          <table:table-cell table:style-name="ce12" table:formula="of:=([.S67]-[.S71])^2" office:value-type="float" office:value="5.94702588018838E-021">
            <text:p>0,00000000000000000001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8]-[.E70])^2" office:value-type="float" office:value="2.04951097122636E-016">
            <text:p>0,00000000000000020495</text:p>
          </table:table-cell>
          <table:table-cell table:style-name="ce12"/>
          <table:table-cell table:number-columns-repeated="5"/>
          <table:table-cell table:formula="of:=([.L68]-[.L70])^2" office:value-type="float" office:value="2.61804343666084E-023">
            <text:p>0,00000000000000000000</text:p>
          </table:table-cell>
          <table:table-cell table:style-name="ce12"/>
          <table:table-cell table:number-columns-repeated="5"/>
          <table:table-cell table:style-name="ce12" table:formula="of:=([.S68]-[.S71])^2" office:value-type="float" office:value="3.23820553281123E-019">
            <text:p>0,00000000000000000032</text:p>
          </table:table-cell>
          <table:table-cell table:style-name="ce12"/>
          <table:table-cell table:number-columns-repeated="5"/>
        </table:table-row>
        <table:table-row table:style-name="ro1">
          <table:table-cell/>
          <table:table-cell table:formula="of:=([.E69]-[.E70])^2" office:value-type="float" office:value="2.59085521287981E-016">
            <text:p>0,00000000000000025909</text:p>
          </table:table-cell>
          <table:table-cell table:style-name="ce12"/>
          <table:table-cell table:number-columns-repeated="5"/>
          <table:table-cell table:formula="of:=([.L69]-[.L70])^2" office:value-type="float" office:value="5.08135686563743E-021">
            <text:p>0,00000000000000000001</text:p>
          </table:table-cell>
          <table:table-cell table:style-name="ce12"/>
          <table:table-cell table:number-columns-repeated="5"/>
          <table:table-cell table:style-name="ce12" table:formula="of:=([.S69]-[.S71])^2" office:value-type="float" office:value="3.16250570790752E-022">
            <text:p>0,00000000000000000000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2"/>
          <table:table-cell table:style-name="ce23"/>
          <table:table-cell table:number-columns-repeated="6"/>
          <table:table-cell table:style-name="ce23"/>
          <table:table-cell table:number-columns-repeated="5"/>
          <table:table-cell table:style-name="ce12" table:formula="of:=([.S70]-[.S71])^2" office:value-type="float" office:value="3.87924855676299E-021">
            <text:p>0,00000000000000000000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15"/>
          <table:table-cell table:style-name="ce12"/>
          <table:table-cell table:style-name="ce23"/>
          <table:table-cell table:number-columns-repeated="5"/>
        </table:table-row>
        <table:table-row table:style-name="ro2">
          <table:table-cell/>
          <table:table-cell table:style-name="ce10" office:value-type="string">
            <text:p>Nejistota B</text:p>
          </table:table-cell>
          <table:table-cell table:number-columns-repeated="6"/>
          <table:table-cell table:style-name="ce10" office:value-type="string">
            <text:p>Nejistota B</text:p>
          </table:table-cell>
          <table:table-cell table:number-columns-repeated="6"/>
          <table:table-cell table:style-name="ce12"/>
          <table:table-cell table:style-name="ce1"/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0" office:value-type="string">
            <text:p>Nejistota B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4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4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formula="of:=(((2.5*10^-9)+(100*10^-12))+2*(((4*(500*10^-12)^2)/(SQRT([.B70])))+(50*10^-12)))*[.B70]" office:value-type="float" office:value="0.0000002699936343569">
            <text:p>0,00000026999363435690</text:p>
          </table:table-cell>
          <table:table-cell table:style-name="ce12" table:formula="of:=(((2.5*10^-9)+(100*10^-12))+2*(((4*(500*10^-12)^2)/(SQRT([.C70])))+(50*10^-12)))*[.C70]" office:value-type="float" office:value="0.0000002700043971455">
            <text:p>0,00000027000439714550</text:p>
          </table:table-cell>
          <table:table-cell table:style-name="ce12" table:formula="of:=(((2.5*10^-9)+(100*10^-12))+2*(((4*(500*10^-12)^2)/(SQRT([.D70])))+(50*10^-12)))*[.D70]" office:value-type="float" office:value="0.000000269997956893685">
            <text:p>0,00000026999795689369</text:p>
          </table:table-cell>
          <table:table-cell table:number-columns-repeated="4"/>
          <table:table-cell table:formula="of:=(((2.5*10^-9)+(100*10^-12))+2*(((4*(500*10^-12)^2)/(SQRT([.I70])))+(50*10^-12)))*[.I70]" office:value-type="float" office:value="0.00000269998834562125">
            <text:p>0,00000269998834562125</text:p>
          </table:table-cell>
          <table:table-cell table:style-name="ce12" table:formula="of:=(((2.5*10^-9)+(100*10^-12))+2*(((4*(500*10^-12)^2)/(SQRT([.J70])))+(50*10^-12)))*[.J70]" office:value-type="float" office:value="0.00000269998867926025">
            <text:p>0,00000269998867926025</text:p>
          </table:table-cell>
          <table:table-cell table:style-name="ce12" table:formula="of:=(((2.5*10^-9)+(100*10^-12))+2*(((4*(500*10^-12)^2)/(SQRT([.K70])))+(50*10^-12)))*[.K70]" office:value-type="float" office:value="0.00000269998852343461">
            <text:p>0,00000269998852343461</text:p>
          </table:table-cell>
          <table:table-cell table:number-columns-repeated="4"/>
          <table:table-cell table:style-name="ce11" office:value-type="string">
            <text:p>Zmaxf(Fmin)</text:p>
          </table:table-cell>
          <table:table-cell table:style-name="ce11" office:value-type="string">
            <text:p>Zmaxf(Fmax)</text:p>
          </table:table-cell>
          <table:table-cell table:style-name="ce11" office:value-type="string">
            <text:p>Zmaxf(Fmean)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2" table:formula="of:=(((2.5*10^-9)+(100*10^-12))+2*(((4*(500*10^-12)^2)/(SQRT(200000)))+(50*10^-12)))*[.P71]" office:value-type="float" office:value="0.00269998882942947">
            <text:p>0,00269998882942947000</text:p>
          </table:table-cell>
          <table:table-cell table:style-name="ce12" table:formula="of:=(((2.5*10^-9)+(100*10^-12))+2*(((4*(500*10^-12)^2)/(SQRT(200000)))+(50*10^-12)))*[.Q71]" office:value-type="float" office:value="0.00269998919276847">
            <text:p>0,00269998919276847000</text:p>
          </table:table-cell>
          <table:table-cell table:style-name="ce12" table:formula="of:=(((2.5*10^-9)+(100*10^-12))+2*(((4*(500*10^-12)^2)/(SQRT(200000)))+(50*10^-12)))*[.R71]" office:value-type="float" office:value="0.00269998903960233">
            <text:p>0,0026999890396023300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4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4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formula="of:=(1/[.D70])*(1/600)" office:value-type="float" office:value="0.0000166667927865294">
            <text:p>0,00001666679278652940</text:p>
          </table:table-cell>
          <table:table-cell table:style-name="ce12" table:formula="of:=(1/[.D70])*(1/600)" office:value-type="float" office:value="0.0000166667927865294">
            <text:p>0,00001666679278652940</text:p>
          </table:table-cell>
          <table:table-cell table:style-name="ce12" table:formula="of:=(([.C70]-[.B70])/([.D70]^2))*(1/600)" office:value-type="float" office:value="0.000000000664379721531469">
            <text:p>0,00000000066437972153</text:p>
          </table:table-cell>
          <table:table-cell table:number-columns-repeated="4"/>
          <table:table-cell table:formula="of:=(1/[.K70])*(1/600)" office:value-type="float" office:value="0.00000166667375103545">
            <text:p>0,00000166667375103545</text:p>
          </table:table-cell>
          <table:table-cell table:style-name="ce12" table:formula="of:=(1/[.K70])*(1/600)" office:value-type="float" office:value="0.00000166667375103545">
            <text:p>0,00000166667375103545</text:p>
          </table:table-cell>
          <table:table-cell table:style-name="ce12" table:formula="of:=(([.J70]-[.I70])/([.K70]^2))*(1/600)" office:value-type="float" office:value="0.000000000000205951751070667">
            <text:p>0,00000000000020595175</text:p>
          </table:table-cell>
          <table:table-cell table:number-columns-repeated="4"/>
          <table:table-cell table:style-name="ce11" office:value-type="string">
            <text:p>A(Fmin)</text:p>
          </table:table-cell>
          <table:table-cell table:style-name="ce11" office:value-type="string">
            <text:p>A(Fmax)</text:p>
          </table:table-cell>
          <table:table-cell table:style-name="ce11" office:value-type="string">
            <text:p>A(Fmean)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2" table:formula="of:=(1/[.R71])*(1/600)" office:value-type="float" office:value="0.00000000166667343237446">
            <text:p>0,00000000166667343237</text:p>
          </table:table-cell>
          <table:table-cell table:style-name="ce12" table:formula="of:=(1/[.R71])*(1/600)" office:value-type="float" office:value="0.00000000166667343237446">
            <text:p>0,00000000166667343237</text:p>
          </table:table-cell>
          <table:table-cell table:style-name="ce12" table:formula="of:=(([.Q71]-[.P71])/([.R71]^2))*(1/600)" office:value-type="float" office:value="2.24285153862755E-016">
            <text:p>0,00000000000000022429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4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4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formula="of:=[.B91]/(2*SQRT(3))" office:value-type="float" office:value="0.0000000779404487377207">
            <text:p>0,00000007794044873772</text:p>
          </table:table-cell>
          <table:table-cell table:style-name="ce12" table:formula="of:=[.C91]/(2*SQRT(3))" office:value-type="float" office:value="0.0000000779435556871686">
            <text:p>0,00000007794355568717</text:p>
          </table:table-cell>
          <table:table-cell table:style-name="ce12" table:formula="of:=[.D91]/(2*SQRT(3))" office:value-type="float" office:value="0.000000077941696546609">
            <text:p>0,00000007794169654661</text:p>
          </table:table-cell>
          <table:table-cell table:number-columns-repeated="4"/>
          <table:table-cell table:formula="of:=[.I91]/(2*SQRT(3))" office:value-type="float" office:value="0.00000077941949907664">
            <text:p>0,00000077941949907664</text:p>
          </table:table-cell>
          <table:table-cell table:style-name="ce12" table:formula="of:=[.J91]/(2*SQRT(3))" office:value-type="float" office:value="0.000000779419595389923">
            <text:p>0,00000077941959538992</text:p>
          </table:table-cell>
          <table:table-cell table:style-name="ce12" table:formula="of:=[.K91]/(2*SQRT(3))" office:value-type="float" office:value="0.000000779419550406935">
            <text:p>0,00000077941955040694</text:p>
          </table:table-cell>
          <table:table-cell table:number-columns-repeated="4"/>
          <table:table-cell table:style-name="ce11" office:value-type="string">
            <text:p>Ub(Fmin)</text:p>
          </table:table-cell>
          <table:table-cell table:style-name="ce11" office:value-type="string">
            <text:p>Ub(Fmax)</text:p>
          </table:table-cell>
          <table:table-cell table:style-name="ce11" office:value-type="string">
            <text:p>Ub(Fmean)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2" table:formula="of:=[.P92]/(2*SQRT(3))" office:value-type="float" office:value="0.000779419638740044">
            <text:p>0,00077941963874004400</text:p>
          </table:table-cell>
          <table:table-cell table:style-name="ce12" table:formula="of:=[.Q92]/(2*SQRT(3))" office:value-type="float" office:value="0.000779419743626979">
            <text:p>0,00077941974362697900</text:p>
          </table:table-cell>
          <table:table-cell table:style-name="ce12" table:formula="of:=[.R92]/(2*SQRT(3))" office:value-type="float" office:value="0.000779419699411723">
            <text:p>0,00077941969941172300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výsledna nejistota B</text:p>
          </table:table-cell>
          <table:table-cell table:number-columns-repeated="6"/>
          <table:table-cell table:style-name="ce11" office:value-type="string">
            <text:p>výsledna nejistota B</text:p>
          </table:table-cell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7" table:formula="of:=SQRT(([.C94]^2)*([.C97]^2)+([.D94]^2)*([.D97]^2)+([.B94]^2)*([.B97]^2)+2*[.C94]*[.B94]*[.C97]*[.B97]+2*[.C94]*[.D94]*[.C97]*[.D97]+2*[.B94]*[.D94]*[.B97]*[.D97])" office:value-type="float" office:value="0.0000000000025981381833667">
            <text:p>2,5981E-12</text:p>
          </table:table-cell>
          <table:table-cell table:number-columns-repeated="6"/>
          <table:table-cell table:style-name="ce17" table:formula="of:=SQRT(([.J94]^2)*([.J97]^2)+([.K94]^2)*([.K97]^2)+([.I94]^2)*([.I97]^2)+2*[.J94]*[.I94]*[.J97]*[.I97]+2*[.J94]*[.K94]*[.J97]*[.K97]+2*[.I94]*[.K94]*[.I97]*[.K97])" office:value-type="float" office:value="0.0000000000025980763613581">
            <text:p>2,5981E-12</text:p>
          </table:table-cell>
          <table:table-cell table:number-columns-repeated="6"/>
          <table:table-cell table:style-name="ce11" office:value-type="string">
            <text:p>výsledna nejistota B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2" table:formula="of:=SQRT(([.Q95]^2)*([.Q98]^2)+([.R95]^2)*([.R98]^2)+([.P95]^2)*([.P98]^2)+2*[.Q95]*[.P95]*[.Q98]*[.P98]+2*[.Q95]*[.R95]*[.Q98]*[.R98]+2*[.P95]*[.R95]*[.P98]*[.R98])" office:value-type="float" office:value="0.0000000000025980763587424">
            <text:p>0,00000000000259807636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1"/>
          <table:table-cell table:number-columns-repeated="6"/>
          <table:table-cell table:style-name="ce11"/>
          <table:table-cell table:number-columns-repeated="6"/>
          <table:table-cell table:style-name="ce1" table:number-columns-repeated="2"/>
          <table:table-cell table:number-columns-repeated="5"/>
        </table:table-row>
        <table:table-row table:style-name="ro1">
          <table:table-cell/>
          <table:table-cell table:style-name="ce14" office:value-type="string">
            <text:p>Kombinovaná nejistota</text:p>
          </table:table-cell>
          <table:table-cell table:number-columns-repeated="6"/>
          <table:table-cell table:style-name="ce14" office:value-type="string">
            <text:p>Kombinovaná nejistota</text:p>
          </table:table-cell>
          <table:table-cell table:number-columns-repeated="6"/>
          <table:table-cell table:style-name="ce11"/>
          <table:table-cell table:style-name="ce1"/>
          <table:table-cell table:number-columns-repeated="5"/>
        </table:table-row>
        <table:table-row table:style-name="ro1">
          <table:table-cell/>
          <table:table-cell table:formula="of:=SQRT([.D76]^2+[.B100]^2)" office:value-type="float" office:value="0.00000000870457055980111">
            <text:p>0,00000000870457055980</text:p>
          </table:table-cell>
          <table:table-cell table:formula="of:=100*[.B105]/[.E70]" office:value-type="float" office:value="13.1019332992197">
            <text:p>13,10193330</text:p>
          </table:table-cell>
          <table:table-cell table:number-columns-repeated="5"/>
          <table:table-cell table:formula="of:=SQRT([.K76]^2+[.I100]^2)" office:value-type="float" office:value="0.0000000000486414312830488">
            <text:p>0,00000000004864143128</text:p>
          </table:table-cell>
          <table:table-cell table:formula="of:=100*[.I105]/[.L70]" office:value-type="float" office:value="23.6179772077942">
            <text:p>23,61797721</text:p>
          </table:table-cell>
          <table:table-cell table:number-columns-repeated="5"/>
          <table:table-cell table:style-name="ce14" office:value-type="string">
            <text:p>Kombinovaná nejistota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12" table:formula="of:=SQRT([.R77]^2+[.P101]^2)" office:value-type="float" office:value="0.0000000000636300823179772">
            <text:p>0,00000000006363008232</text:p>
          </table:table-cell>
          <table:table-cell table:style-name="ce1" table:formula="of:=100*[.P106]/[.S71]" office:value-type="float" office:value="28.3702864054118">
            <text:p>28,37028641</text:p>
          </table:table-cell>
          <table:table-cell table:number-columns-repeated="5"/>
        </table:table-row>
        <table:table-row table:style-name="ro1">
          <table:table-cell/>
          <table:table-cell table:style-name="ce56" table:formula="of:=[.B105]*3*10^6" office:value-type="float" office:value="0.0261137116794033">
            <text:p>0,0261</text:p>
          </table:table-cell>
          <table:table-cell table:style-name="Default" table:number-columns-repeated="3"/>
          <table:table-cell table:number-columns-repeated="3"/>
          <table:table-cell table:style-name="ce65" table:formula="of:=[.I105]*3*10^6" office:value-type="float" office:value="0.000145924293849146">
            <text:p>0,00014592429384914600</text:p>
          </table:table-cell>
          <table:table-cell table:style-name="Default" table:number-columns-repeated="3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67" table:formula="of:=[.P106]*3*10^6" office:value-type="float" office:value="0.000190890246953932">
            <text:p>0,0001908902469539</text:p>
          </table:table-cell>
          <table:table-cell/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number-style style:name="N114">
      <number:number number:decimal-places="8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0" number:min-integer-digits="1" number:grouping="true"/>
    </number:number-style>
    <number:number-style style:name="N117">
      <number:number number:decimal-places="8" number:min-integer-digits="1" number:grouping="true"/>
    </number:number-style>
    <number:currency-style style:name="N11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5P0"/>
    </number:currency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number-style style:name="N136">
      <number:number number:decimal-places="18" number:min-integer-digits="1"/>
    </number:number-style>
    <number:number-style style:name="N137">
      <number:number number:decimal-places="2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53" number:min-integer-digits="1"/>
    </number:number-style>
    <number:number-style style:name="N140">
      <number:scientific-number number:decimal-places="4" number:min-integer-digits="1" number:min-exponent-digits="2"/>
    </number:number-style>
    <number:number-style style:name="N141">
      <number:number number:decimal-places="39" number:min-integer-digits="1"/>
    </number:number-style>
    <number:number-style style:name="N142">
      <number:number number:decimal-places="38" number:min-integer-digits="1"/>
    </number:number-style>
    <number:number-style style:name="N143">
      <number:number number:decimal-places="14" number:min-integer-digits="1"/>
    </number:number-style>
    <number:number-style style:name="N144">
      <number:number number:decimal-places="15" number:min-integer-digits="1"/>
    </number:number-style>
    <number:number-style style:name="N145">
      <number:number number:decimal-places="20" number:min-integer-digits="1" number:grouping="true"/>
    </number:number-style>
    <number:number-style style:name="N146">
      <number:number number:decimal-places="12" number:min-integer-digits="1"/>
    </number:number-style>
    <number:number-style style:name="N147">
      <number:number number:decimal-places="13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31.05.2009</text:date>, <text:time>23:3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6:53:59</meta:creation-date>
    <dc:date>2009-05-31T23:31:15</dc:date>
    <meta:editing-duration>PT55H51M57S</meta:editing-duration>
    <meta:editing-cycles>23</meta:editing-cycles>
    <meta:generator>OpenOffice.org/3.1$Unix OpenOffice.org_project/310m11$Build-9399</meta:generator>
    <dc:creator>mira </dc:creator>
    <meta:document-statistic meta:table-count="3" meta:cell-count="1814" meta:object-count="0"/>
    <meta:user-defined meta:name="Informace 1"/>
    <meta:user-defined meta:name="Informace 2"/>
    <meta:user-defined meta:name="Informace 3"/>
    <meta:user-defined meta:name="Informace 4"/>
  </office:meta>
</office:document-meta>
</file>